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PCLO A+ Phonetic Newton" svg:font-family="'LPCLO A+ Phonetic Newto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PCLO A+ Phonetic Newton1" svg:font-family="'LPCLO A+ Phonetic Newto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8.38cm" fo:margin-left="-0.191cm" table:align="left" style:writing-mode="lr-tb"/>
    </style:style>
    <style:style style:name="Таблица1.A" style:family="table-column">
      <style:table-column-properties style:column-width="4.939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9.9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1"/>
    </style:style>
    <style:style style:name="Таблица2" style:family="table">
      <style:table-properties style:width="18.38cm" fo:margin-left="-0.191cm" table:align="left" style:writing-mode="lr-tb"/>
    </style:style>
    <style:style style:name="Таблица2.A" style:family="table-column">
      <style:table-column-properties style:column-width="5.209cm"/>
    </style:style>
    <style:style style:name="Таблица2.B" style:family="table-column">
      <style:table-column-properties style:column-width="4.057cm"/>
    </style:style>
    <style:style style:name="Таблица2.C" style:family="table-column">
      <style:table-column-properties style:column-width="9.11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1"/>
    </style:style>
    <style:style style:name="Таблица2.3" style:family="table-row">
      <style:table-row-properties style:min-row-height="3.484cm" fo:keep-together="auto"/>
    </style:style>
    <style:style style:name="Таблица4" style:family="table">
      <style:table-properties style:width="17.39cm" fo:margin-left="-0.191cm" table:align="left" style:writing-mode="lr-tb"/>
    </style:style>
    <style:style style:name="Таблица4.A" style:family="table-column">
      <style:table-column-properties style:column-width="1.392cm"/>
    </style:style>
    <style:style style:name="Таблица4.B" style:family="table-column">
      <style:table-column-properties style:column-width="7.842cm"/>
    </style:style>
    <style:style style:name="Таблица4.C" style:family="table-column">
      <style:table-column-properties style:column-width="2.803cm"/>
    </style:style>
    <style:style style:name="Таблица4.D" style:family="table-column">
      <style:table-column-properties style:column-width="5.35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1"/>
    </style:style>
    <style:style style:name="Таблица5" style:family="table">
      <style:table-properties style:width="17.39cm" fo:margin-left="-0.191cm" table:align="left" style:writing-mode="lr-tb"/>
    </style:style>
    <style:style style:name="Таблица5.A" style:family="table-column">
      <style:table-column-properties style:column-width="1.392cm"/>
    </style:style>
    <style:style style:name="Таблица5.B" style:family="table-column">
      <style:table-column-properties style:column-width="7.842cm"/>
    </style:style>
    <style:style style:name="Таблица5.C" style:family="table-column">
      <style:table-column-properties style:column-width="2.803cm"/>
    </style:style>
    <style:style style:name="Таблица5.D" style:family="table-column">
      <style:table-column-properties style:column-width="5.35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1"/>
    </style:style>
    <style:style style:name="Таблица3" style:family="table">
      <style:table-properties style:width="17.381cm" fo:margin-left="-0.191cm" table:align="left" style:writing-mode="lr-tb"/>
    </style:style>
    <style:style style:name="Таблица3.A" style:family="table-column">
      <style:table-column-properties style:column-width="5.793cm"/>
    </style:style>
    <style:style style:name="Таблица3.B" style:family="table-column">
      <style:table-column-properties style:column-width="5.7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line-height="0.545cm" fo:orphans="0" fo:widows="0"/>
      <style:text-properties fo:color="#000000" style:font-name="Times New Roman" fo:font-size="13pt" fo:font-weight="bold" style:font-size-asian="13pt" style:font-weight-asian="bold" style:font-size-complex="13pt" style:font-weight-complex="bold" style:text-scale="0%"/>
    </style:style>
    <style:style style:name="P2" style:family="paragraph" style:parent-style-name="Standard">
      <style:text-properties style:font-name="Times New Roman"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3" style:family="paragraph" style:parent-style-name="Standard">
      <style:paragraph-properties fo:line-height="0.545cm" fo:orphans="0" fo:widows="0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fo:language="ru" fo:country="RU" style:font-size-asian="12pt" style:font-size-complex="12pt"/>
    </style:style>
    <style:style style:name="P11" style:family="paragraph" style:parent-style-name="Default">
      <style:paragraph-properties fo:margin-top="0cm" fo:margin-bottom="0cm" loext:contextual-spacing="false" fo:line-height="100%"/>
    </style:style>
    <style:style style:name="P12" style:family="paragraph" style:parent-style-name="Default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13" style:family="paragraph" style:parent-style-name="Default">
      <style:paragraph-properties fo:margin-top="0cm" fo:margin-bottom="0cm" loext:contextual-spacing="false" fo:line-height="100%"/>
      <style:text-properties fo:font-size="14pt" fo:language="en" fo:country="US" style:font-size-asian="14pt" style:font-size-complex="14pt"/>
    </style:style>
    <style:style style:name="P14" style:family="paragraph" style:parent-style-name="Default">
      <style:paragraph-properties fo:margin-top="0cm" fo:margin-bottom="0cm" loext:contextual-spacing="false" fo:line-height="100%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Default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Default">
      <style:paragraph-properties fo:margin-top="0cm" fo:margin-bottom="0cm" loext:contextual-spacing="false" fo:line-height="100%"/>
      <style:text-properties fo:color="#00000a"/>
    </style:style>
    <style:style style:name="P17" style:family="paragraph" style:parent-style-name="Standard">
      <style:paragraph-properties fo:margin-left="3cm" fo:margin-right="0cm" fo:margin-top="0cm" fo:margin-bottom="0cm" loext:contextual-spacing="false" fo:line-height="100%" fo:orphans="0" fo:widows="0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cm" style:auto-text-indent="false" fo:background-color="#ffffff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19" style:family="paragraph" style:parent-style-name="Default">
      <style:text-properties fo:color="#00000a"/>
    </style:style>
    <style:style style:name="P20" style:family="paragraph" style:parent-style-name="Text_20_body_20_indent">
      <style:paragraph-properties fo:margin-left="0.499cm" fo:margin-right="0cm" fo:text-align="center" style:justify-single-word="false" fo:text-indent="1.249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21" style:family="paragraph" style:parent-style-name="Text_20_body_20_indent">
      <style:paragraph-properties fo:margin-left="0.499cm" fo:margin-right="0cm" fo:text-align="center" style:justify-single-word="false" fo:text-indent="1.249cm" style:auto-text-indent="false"/>
      <style:text-properties fo:font-size="18pt" fo:language="uk" fo:country="UA" fo:font-weight="bold" style:font-size-asian="18pt" style:font-weight-asian="bold" style:font-size-complex="18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loext:contextual-spacing="false" fo:line-height="0.545cm" fo:orphans="0" fo:widows="0"/>
      <style:text-properties fo:color="#000000" style:font-name="Times New Roman" fo:font-size="13pt" fo:font-weight="bold" style:font-size-asian="13pt" style:font-weight-asian="bold" style:font-size-complex="13pt" style:font-weight-complex="bold" style:text-scale="0%"/>
    </style:style>
    <style:style style:name="P27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 style:text-scale="0%"/>
    </style:style>
    <style:style style:name="P2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14pt" fo:language="ru" fo:country="RU" fo:font-weight="bold" officeooo:paragraph-rsid="00123001" style:font-size-asian="14pt" style:font-weight-asian="bold" style:font-name-complex="Times New Roman1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12pt" fo:language="ru" fo:country="RU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ru" fo:country="RU" officeooo:paragraph-rsid="00123001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>
        <style:tab-stops>
          <style:tab-stop style:position="2.706cm" style:type="center"/>
          <style:tab-stop style:position="5.413cm" style:type="right"/>
        </style:tab-stops>
      </style:paragraph-properties>
      <style:text-properties fo:font-size="12pt" fo:language="ru" fo:country="RU" officeooo:paragraph-rsid="00123001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orphans="0" fo:widows="0"/>
    </style:style>
    <style:style style:name="P35" style:family="paragraph" style:parent-style-name="Standard">
      <style:paragraph-properties fo:margin-left="1.27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6" style:family="paragraph" style:parent-style-name="Standard">
      <style:paragraph-properties fo:margin-left="3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16pt" fo:language="ru" fo:country="RU" fo:font-weight="bold" style:font-size-asian="16pt" style:font-weight-asian="bold" style:font-name-complex="Times New Roman1" style:font-size-complex="16pt" style:font-weight-complex="bold"/>
    </style:style>
    <style:style style:name="P37" style:family="paragraph" style:parent-style-name="Standard">
      <style:paragraph-properties fo:margin-left="3cm" fo:margin-right="0cm" fo:margin-top="0cm" fo:margin-bottom="0cm" loext:contextual-spacing="false" fo:line-height="100%" fo:orphans="0" fo:widows="0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8" style:family="paragraph" style:parent-style-name="Standard">
      <style:text-properties style:font-name="Times New Roman"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39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/>
    </style:style>
    <style:style style:name="P40" style:family="paragraph" style:parent-style-name="Standard">
      <style:text-properties fo:font-size="12pt" fo:language="ru" fo:country="RU" fo:font-style="italic" fo:font-weight="bold" style:font-size-asian="12pt" style:font-style-asian="italic" style:font-weight-asian="bold" style:font-size-complex="12pt"/>
    </style:style>
    <style:style style:name="P41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2" style:family="paragraph" style:parent-style-name="Standard">
      <style:text-properties fo:font-size="12pt" fo:language="ru" fo:country="RU" officeooo:paragraph-rsid="00123001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4pt" fo:language="ru" fo:country="RU" officeooo:paragraph-rsid="00123001" style:font-size-asian="14pt" style:font-size-complex="14pt"/>
    </style:style>
    <style:style style:name="P44" style:family="paragraph" style:parent-style-name="Standard">
      <style:text-properties fo:font-size="14pt" fo:language="ru" fo:country="RU" officeooo:paragraph-rsid="00123001" style:font-size-asian="14pt" style:font-size-complex="14pt"/>
    </style:style>
    <style:style style:name="P45" style:family="paragraph" style:parent-style-name="Standard">
      <style:text-properties fo:font-size="14pt" fo:language="ru" fo:country="RU" fo:font-weight="bold" officeooo:paragraph-rsid="00123001" style:font-size-asian="14pt" style:font-weight-asian="bold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8pt" fo:language="ru" fo:country="RU" fo:font-weight="bold" officeooo:paragraph-rsid="00123001" style:font-size-asian="18pt" style:font-weight-asian="bold" style:font-size-complex="18pt"/>
    </style:style>
    <style:style style:name="P47" style:family="paragraph" style:parent-style-name="Standard">
      <style:paragraph-properties fo:line-height="100%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cm" style:auto-text-indent="false" fo:background-color="#ffffff"/>
      <style:text-properties style:font-name="Times New Roman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4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cm" style:auto-text-indent="false" fo:background-color="#ffffff"/>
      <style:text-properties style:font-name="Times New Roman" fo:font-size="14pt" fo:language="ru" fo:country="RU" style:font-size-asian="14pt" style:font-name-complex="Times New Roman1" style:font-size-complex="14pt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officeooo:paragraph-rsid="00123001" style:font-size-asian="14pt" style:font-size-complex="14pt"/>
    </style:style>
    <style:style style:name="P51" style:family="paragraph" style:parent-style-name="Default">
      <style:text-properties fo:font-size="14pt" style:font-size-asian="14pt" style:font-size-complex="14pt"/>
    </style:style>
    <style:style style:name="P52" style:family="paragraph" style:parent-style-name="Default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53" style:family="paragraph" style:parent-style-name="Default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 style:font-weight-complex="bold"/>
    </style:style>
    <style:style style:name="P54" style:family="paragraph" style:parent-style-name="Default">
      <style:paragraph-properties fo:margin-top="0cm" fo:margin-bottom="0cm" loext:contextual-spacing="false" fo:line-height="100%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9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1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2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fo:language="ru" fo:country="RU" fo:font-style="italic" style:font-size-asian="14pt" style:font-style-asian="italic" style:font-name-complex="Times New Roman1" style:font-size-complex="14pt" style:font-style-complex="italic"/>
    </style:style>
    <style:style style:name="T14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6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T17" style:family="text">
      <style:text-properties fo:color="#000000" style:font-name="Times New Roman" fo:font-size="14pt" fo:language="en" fo:country="US" fo:font-style="italic" style:font-size-asian="14pt" style:font-style-asian="italic" style:font-name-complex="Times New Roman1" style:font-size-complex="14pt" style:font-style-complex="italic"/>
    </style:style>
    <style:style style:name="T18" style:family="text">
      <style:text-properties style:font-name="Wingdings" fo:font-size="14pt" style:font-size-asian="14pt" style:font-name-complex="Wingdings1" style:font-size-complex="14pt"/>
    </style:style>
    <style:style style:name="T19" style:family="text">
      <style:text-properties style:font-name="LPCLO A+ Phonetic Newton" fo:font-size="14pt" style:font-size-asian="14pt" style:font-name-complex="LPCLO A+ Phonetic Newton1" style:font-size-complex="14pt"/>
    </style:style>
    <style:style style:name="T20" style:family="text">
      <style:text-properties fo:language="ru" fo:country="RU" officeooo:rsid="00123001"/>
    </style:style>
    <style:style style:name="T21" style:family="text">
      <style:text-properties officeooo:rsid="001230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МКОУ «Богатовская средняя школа»</text:p>
      <text:p text:style-name="P43">Белогорского района Республики Крым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row table:style-name="Таблица3.1">
          <table:table-cell table:style-name="Таблица3.A1" office:value-type="string">
            <text:p text:style-name="P32">Рассмотрено</text:p>
            <text:p text:style-name="P32">на заседании МО учителей</text:p>
            <text:p text:style-name="P32">социально-гуманитарного цикла</text:p>
            <text:p text:style-name="P32">Руководитель МО</text:p>
            <text:p text:style-name="P32">Степанян А.В.</text:p>
            <text:p text:style-name="P32">_____________________</text:p>
            <text:p text:style-name="P33"><text:tab/>Протокол №____от</text:p>
            <text:p text:style-name="P33">«___»__________2016г</text:p>
            <text:p text:style-name="P32"/>
          </table:table-cell>
          <table:table-cell table:style-name="Таблица3.A1" office:value-type="string">
            <text:p text:style-name="P32">Согласовано</text:p>
            <text:p text:style-name="P32">Заместитель директора</text:p>
            <text:p text:style-name="P32">по УВР <text:s/>Евграфова Л.В.</text:p>
            <text:p text:style-name="P32">___________________</text:p>
            <text:p text:style-name="P32">_______________2016</text:p>
          </table:table-cell>
          <table:table-cell table:style-name="Таблица3.A1" office:value-type="string">
            <text:p text:style-name="P32">Утверждено</text:p>
            <text:p text:style-name="P32">Директор школы</text:p>
            <text:p text:style-name="P32">__________/Рубан М.П./</text:p>
            <text:p text:style-name="P32">Приказ № _____</text:p>
            <text:p text:style-name="P32">от «___»_________2016г</text:p>
          </table:table-cell>
        </table:table-row>
      </table:table>
      <text:p text:style-name="P44"/>
      <text:p text:style-name="P46">РАБОЧАЯ <text:s text:c="2"/>ПРОГРАММА</text:p>
      <text:p text:style-name="P46">по английскому языку</text:p>
      <text:p text:style-name="P46"/>
      <text:p text:style-name="P42">уровень образования (класс): начальное общее – 2, 3 класс</text:p>
      <text:p text:style-name="P42"><text:s text:c="57"/></text:p>
      <text:p text:style-name="P42">Количество часов – 2 класс – 68 часов – 2 часа в неделю</text:p>
      <text:p text:style-name="P42"><text:s text:c="38"/>3 класс – 68 часов– 2 часа в неделю</text:p>
      <text:p text:style-name="P42"><text:s text:c="36"/></text:p>
      <text:p text:style-name="P42"/>
      <text:p text:style-name="P42"/>
      <text:p text:style-name="P42"/>
      <text:p text:style-name="P42"/>
      <text:p text:style-name="P45">Учитель - <text:s/>Мирошникова Юлия Вольдемаровна</text:p>
      <text:p text:style-name="P44">Программа разработана на основе:</text:p>
      <text:p text:style-name="P44">Требований федерального образовательного стандарта , примерной программы 1) Быкова Н.И, <text:s/>Поспелова М.П.; <text:s/>Английский язык <text:s text:c="2"/>рабочие программы <text:s/>2-4 классов; <text:s/></text:p>
      <text:p text:style-name="P30"/>
      <text:p text:style-name="P30">2016-2017 уч год</text:p>
      <text:p text:style-name="P30"/>
      <text:p text:style-name="P29"><text:soft-page-break/></text:p>
      <text:p text:style-name="P29">ПОЯСНИТЕЛЬНАЯ ЗАПИСКА</text:p>
      <text:p text:style-name="P22"><text:s text:c="16"/>Предлагаемая Рабочая программа предназначена для 2–4 классов</text:p>
      <text:p text:style-name="P22"><text:s/>общеобразовательных учреждений и составлена в соответствии с</text:p>
      <text:p text:style-name="P22"><text:s/>требованиями Федерального государственного образовательного стандарта</text:p>
      <text:p text:style-name="P22"><text:s/>начального образования, с учётом концепции духовно-нравственного</text:p>
      <text:p text:style-name="P6"><text:span text:style-name="T9"><text:s/>воспитания и планируемых результатов освоения основной образовательной <text:s text:c="2"/>программы начального общего образования. </text:span><text:span text:style-name="T1">в основе лежат основополагающие <text:s text:c="2"/>документы современного российского образования: федеральный компонент </text:span></text:p>
      <text:p text:style-name="P8"><text:s text:c="9"/>Государственного стандарта общего образования, новый федеральный базисный <text:s text:c="2"/>учебный план, примерные программы по английскому языку для начального, <text:s/>основного и среднего (полного) общего образования. Это изначально обеспечивает <text:s text:c="2"/>полное соответствие целей и задач курса, тематики и результатов обучения <text:s text:c="2"/>требованиям федеральных документов. <text:s text:c="2"/></text:p>
      <text:p text:style-name="P35">Цели и задачи курса</text:p>
      <text:p text:style-name="P6"><text:span text:style-name="T10"><text:s/></text:span><text:span text:style-name="T13"><text:s text:c="4"/></text:span><text:span text:style-name="T10">формирование</text:span><text:span text:style-name="T9"> умения общаться на английском языке на <text:s/>элементарном уровне с учётом речевых возможностей и потребностей младших школьников в устной (аудирование и говорение) и письменной (чтение и письмо) формах;</text:span></text:p>
      <text:p text:style-name="P6"><text:span text:style-name="T10"><text:s text:c="9"/>приобщение</text:span><text:span text:style-name="T9"> детей к новому социальному опыту с использованием английского языка: знакомство младших школьников с миром зарубежных сверстников, с детским зарубежным фольклором и доступными образцами художественной литературы; воспитание дружелюбного отношения к представителям других стран;</text:span></text:p>
      <text:p text:style-name="P6"><text:span text:style-name="T12"><text:s text:c="6"/></text:span><text:span text:style-name="T10"><text:s/>развитие</text:span><text:span text:style-name="T9"> речевых, интеллектуальных и познавательных способностей младших школьников, а также их общеучебных умений; развитие мотивации к дальнейшему овладению английским языком;</text:span></text:p>
      <text:p text:style-name="P6"><text:span text:style-name="T12"><text:s text:c="4"/></text:span><text:span text:style-name="T10"><text:s/>воспитание</text:span><text:span text:style-name="T9"> и разностороннее развитие младшего школьника средствами английского языка;</text:span></text:p>
      <text:p text:style-name="P6"><text:span text:style-name="T12"><text:s text:c="6"/></text:span><text:span text:style-name="T10"><text:s/>формирование представлений</text:span><text:span text:style-name="T9"> об английском языке как средстве общения, позволяющем добиваться взаимопонимания с людьми, говорящими/пишущими на английском языке, узнавать новое через звучащие и письменные тексты;</text:span></text:p>
      <text:p text:style-name="P6"><text:span text:style-name="T10"><text:s text:c="10"/>расширение лингвистического кругозора</text:span><text:span text:style-name="T9"> младших школьников; освоение элементарных лингвистических представлений, доступних младшим школьникам и необходимых для овладения устной и письменной речью на английском языке на элементарном уровне;</text:span></text:p>
      <text:p text:style-name="P6"><text:span text:style-name="T12"><text:s text:c="6"/></text:span><text:span text:style-name="T10"><text:s/>обеспечение коммуникативно-психологической адаптации</text:span><text:span text:style-name="T9"> младших школьников к новому языковому миру для преодоления в дальнейшем психологического барьера и использования английского языка как средства общения;</text:span></text:p>
      <text:p text:style-name="P6"><text:span text:style-name="T12"><text:s text:c="6"/></text:span><text:span text:style-name="T10"><text:s/>развитие личностных качеств</text:span><text:span text:style-name="T9"> младшего школьника, его внимания, мышления, памяти и воображения в процессе участия в моделируемых ситуациях общения, ролевых играх, в ходе овладения языковым материалом;</text:span></text:p>
      <text:p text:style-name="P6"><text:span text:style-name="T12"><text:s text:c="5"/></text:span><text:span text:style-name="T10">развитие эмоциональной сферы</text:span><text:span text:style-name="T9"> детей в процессе обучающих игр, учебных спектаклей с использованием английского языка;</text:span></text:p>
      <text:p text:style-name="P6"><text:span text:style-name="T12"><text:s text:c="4"/></text:span><text:span text:style-name="T10"><text:s/>приобщение младших школьников</text:span><text:span text:style-name="T9"> к новому социальному опыту за счёт проигрывания на английском языке различных ролей в игровых ситуациях, типичных для семейного, бытового и учебного общения;</text:span></text:p>
      <text:p text:style-name="P6"><text:span text:style-name="T12"><text:s text:c="4"/></text:span><text:span text:style-name="T10"><text:s/>духовно-нравственное воспитание школьника,</text:span><text:span text:style-name="T9"> понимание и соблюдение им таких нравственных устоев семьи, как любовь к близким, взаимопомощь, уважение к </text:span><text:soft-page-break/><text:span text:style-name="T9">родителям, забота о младших;</text:span></text:p>
      <text:p text:style-name="P6"><text:span text:style-name="T12"><text:s text:c="6"/></text:span><text:span text:style-name="T10">развитие познавательных способностей,</text:span><text:span text:style-name="T9"> овладение умением координированной работы с разными компонентами учебно- методического комплекта (учебником, рабочей тетрадью, аудиоприложением, мультимедийным приложением и т. д.), умением работать в паре, в группе, даёт возможность осуществлять разнообразные связи с предметами, изучаемыми в начальной школе, и формировать межпредметные общеучебные умения и навыки.</text:span></text:p>
      <text:p text:style-name="P6"><text:span text:style-name="T9"><text:s text:c="9"/>Основными</text:span><text:span text:style-name="T15"> задачами</text:span><text:span text:style-name="T9"> реализации содержания обучения являются:</text:span></text:p>
      <text:p text:style-name="P22">формирование первоначальных представлений о единстве и многообразии языкового и культурного пространства России и англоговорящих стран, о языке как основе национального самосознания;</text:p>
      <text:p text:style-name="P22"><text:s text:c="10"/> развитие диалогической и монологической устной и письменной речи, коммуникативных умений, нравственных и эстетических чувств, способностей к творческой деятельности.</text:p>
      <text:p text:style-name="P22">В результате освоения основной образовательной программы начального общего образования учащиеся достигают личностные, метапредметные и предметные результаты.</text:p>
      <text:p text:style-name="P36">Личностные, метапредметные и предметные результаты </text:p>
      <text:p text:style-name="P36">усвоения учебного предмета</text:p>
      <text:p text:style-name="P17"/>
      <text:p text:style-name="P22"><text:s text:c="5"/>Достижение целей личностного, социального и познавательного развития обучающихся является главным результатом освоения основной образовательной программы начального общего образования по английскому языку.</text:p>
      <text:p text:style-name="P22"><text:s text:c="6"/>Выпускник начальной школы приобретёт следующие личностные характеристики: любовь к своему народу, своему краю и своей Родине; уважение и осознание ценностей семьи и общества; любознательность, активное и заинтересованное познание мира; владение основами умения учиться, способность к организации собственной деятельности;</text:p>
      <text:p text:style-name="P22">готовность самостоятельно действовать и отвечать за свои поступки перед семьёй и обществом; доброжелательность, умение слушать и слышать собеседника, обосновывать свою позицию, высказывать своё мнение; следование правилам здорового и безопасного для себя и окружающих образа жизни.</text:p>
      <text:p text:style-name="P6"><text:span text:style-name="T9"><text:s text:c="9"/>В процессе воспитания у выпускника начальной школы будут достигнуты определённые</text:span><text:span text:style-name="T15"> личностные</text:span><text:span text:style-name="T9"> результаты освоения ученого предмета «Иностранный язык». У выпускника начальной школы 1) будут сформированы основы российской гражданской</text:span><text:span text:style-name="T12"> </text:span><text:span text:style-name="T9">идентичности, чувство гордости за свою Родину, российский народ иисторию России, осознание своей этнической и национальной принадлежности; ценности многонационального российского общества; гуманистические и демократические ценностные ориентации;</text:span><text:span text:style-name="T1"> </text:span></text:p>
      <text:p text:style-name="P22">2) будет сформирован целостный, социально ориентированный взгляд на мир в его органичном единстве и разнообразии природы, народов, культур и религий;</text:p>
      <text:p text:style-name="P22">3) будет сформировано уважительное отношение к иному мнению, истории и культуре других народов;</text:p>
      <text:p text:style-name="P22">4) будут сформированы начальные навыки адаптации в динамічно изменяющемся и развивающемся мире;</text:p>
      <text:p text:style-name="P22">5) будут развиты мотивы учебной деятельности и сформированличностный смысл <text:soft-page-break/>учения;</text:p>
      <text:p text:style-name="P22">6) будут развиты самостоятельность и личная ответственность за свои поступки, в том числе в информационной деятельности, на основе представлений о нравственных нормах, </text:p>
      <text:p text:style-name="P22">социальной справедливости и свободе;</text:p>
      <text:p text:style-name="P22">7) будут сформированы эстетические потребности, ценности и чувства;</text:p>
      <text:p text:style-name="P22">8) будут развиты этические чувства, доброжелательность и эмоционально-нравственная </text:p>
      <text:p text:style-name="P22">отзывчивость, понимание и сопереживание чувствам других людей;</text:p>
      <text:p text:style-name="P22">9) будут развиты навыки сотрудничества со взрослыми и сверстниками в разных </text:p>
      <text:p text:style-name="P22">социальных ситуациях, умения не создавать конфликтов и находить выходы из спорных ситуаций;</text:p>
      <text:p text:style-name="P22">10) будут сформированы установки на безопасный, здоровый образ жизни, наличие мотивации к творческому труду, работе на результат, бережному отношению к </text:p>
      <text:p text:style-name="P6"><text:span text:style-name="T9">материальным и духовным ценностям. В процессе освоения основной образовательной программы начального общего образования будут достигнуты определённые</text:span><text:span text:style-name="T12"> </text:span><text:span text:style-name="T15">метапредметные</text:span><text:span text:style-name="T9"> результаты. Выпускники начальной школы</text:span></text:p>
      <text:p text:style-name="P22">1) овладеют способностью принимать и сохранять цели и задачи учебной деятельности, поиска средств её осуществления;</text:p>
      <text:p text:style-name="P22">2) сформируют умения 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;</text:p>
      <text:p text:style-name="P22">3) сформируют умения понимать причины успеха/неуспеха учебной деятельности и способности конструктивно действовать даже в ситуацияхнеуспеха;</text:p>
      <text:p text:style-name="P22">4) освоят начальные формы познавательной и личностной рефлексии;</text:p>
      <text:p text:style-name="P22">5) будут активно использовать речевые средства и средства информационных и коммуникационных технологий для решения коммуникативных и познавательных задач;</text:p>
      <text:p text:style-name="P22">6) будут использовать различные способы поиска (в справочных источниках и открытом учебном информационном пространстве Сети Интернет), сбора, обработки, анализа, организации, передачи и интерпретации информации в соответствии с коммуникативными и познавательными задачами;</text:p>
      <text:p text:style-name="P22">7) овладеют навыками смыслового чтения текстов различных стилів и жанров в соответствии с целями и задачами; будут осознанно строить речевое высказывание в соответствии с задачами коммуникации и составлять тексты в устной и письменной форме;</text:p>
      <text:p text:style-name="P22">8) будут готовы слушать собеседника и вести диалог; признавать возможность существования различных точек зрения и права каждого кметь свою; излагать своё мнение и аргументировать свою точку зрения и оценку событий;</text:p>
      <text:p text:style-name="P22">9) смогут определять общие цели и пути их достижения; смогу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p>
      <text:p text:style-name="P22">10) будут готовы конструктивно разрешать конфликты посредством учёта интересов сторон и сотрудничества;</text:p>
      <text:p text:style-name="P22">11) овладеют базовыми предметными и межпредметными понятиями, отражающими существенные связи и отношения между объектами и процессами.</text:p>
      <text:p text:style-name="P8"><text:soft-page-break/></text:p>
      <text:p text:style-name="P6"><text:span text:style-name="T9">В процессе освоения основной образовательной программы начального общего образования будут достигнуты определённые </text:span><text:span text:style-name="T15">предметные</text:span><text:span text:style-name="T9"> результаты. Выпускники начальной школы</text:span></text:p>
      <text:p text:style-name="P22">1) приобретут начальные навыки общения в устной и письменной форме с носителями иностранного языка на основе своих речевых возможностей и потребностей; освоят правила речевого и неречевого поведения;</text:p>
      <text:p text:style-name="P22">2) освоят начальные лингвистические представления, необходимые для овладения на элементарном уровне устной и письменной речью на иностранном языке, расширяя таким образом лингвистический кругозор; </text:p>
      <text:p text:style-name="P22">3) сформируют дружелюбное отношение и толерантность к носителям другого языка на основе знакомства с жизнью своїх сверстников в других странах, с детским фольклором и доступними образцами детской художественной литературы. В процессе овладения английским языком у учащихся будут развиты коммуникативные умения по видам речевой деятельности.</text:p>
      <text:p text:style-name="P6"><text:span text:style-name="T11"><text:s text:c="5"/>В говорении</text:span><text:span text:style-name="T9"> выпускник научится: вести и поддерживать элементарный диалог: этикетный, диалог- расспрос, диалог-побуждение; кратко описывать и характеризовать предмет, картинку, персонаж; рассказывать о себе, своей семье, друге, школе, родном крае, стране и т. п. (в пределах тематики начальной школы); воспроизводить наизусть небольшие произведения детского фольклора: рифмовки, стихотворения, песни; кратко передавать содержание прочитанного/услышанного текста; выражать отношение к прочитанному/услышанному.</text:span></text:p>
      <text:p text:style-name="P6"><text:span text:style-name="T11">В аудировании</text:span><text:span text:style-name="T9"> выпускник научится:  понимать на слух речь учителя по ведению урока; связные высказывания учителя, построенные на знакомом материале и/или содержащие некоторые незнакомые слова; выказывания одноклассников;  понимать основную информацию услышанного (небольшие тексты и сообщения, построенные на изученном речевом материале, как при непосредственном общении, так и при восприятии </text:span></text:p>
      <text:p text:style-name="P22">аудиозаписи);  извлекать конкретную информацию из услышанного;  вербально или невербально реагировать на услышанное;  понимать на слух разные типы текста (краткие </text:p>
      <text:p text:style-name="P22">диалоги, описания, рифмовки, песни);  использовать контекстуальную или языковую догадку;  не обращать внимания на незнакомые слова, не мешающие понимать основное </text:p>
      <text:p text:style-name="P22">содержание текста.</text:p>
      <text:p text:style-name="P6"><text:span text:style-name="T11">В чтении</text:span><text:span text:style-name="T9"> выпускник овладеет техникой чтения, т. е. научится читать: с помощью (изученных) правил чтения и с правильным словесным ударением; с правильным </text:span></text:p>
      <text:p text:style-name="P22">логическим и фразовым ударением простые нераспространённые предложения; основные коммуникативные типы предложений (повествовательные, вопросительные, </text:p>
      <text:p text:style-name="P22">побудительные, восклицательные); небольшие тексты с разными стратегиями, обеспечивающимипонимание основной идеи текста, полное понимание текста и </text:p>
      <text:p text:style-name="P22">понимание необходимой информации. Он также научится читать и понимать содержание текста на уровне значения и отвечать на вопросы по содержанию текста;определять </text:p>
      <text:p text:style-name="P6"><text:span text:style-name="T9">значения незнакомых слов по знакомым словообразовательным элементам (приставки, суффиксы) и по</text:span><text:span text:style-name="T1"> <text:s/></text:span><text:span text:style-name="T9">известным составляющим элементам сложных слов, </text:span><text:soft-page-break/><text:span text:style-name="T9">аналогии с родным языком, конверсии, контексту, иллюстративной наглядности; пользоваться справочными материалами (англо-русским словарём, лингвострановедческим справочником) с применением знаний алфавита и транскрипции;</text:span></text:p>
      <text:p text:style-name="P22"> читать и понимать тексты, написанные разными типами шрифтов;</text:p>
      <text:p text:style-name="P22"> читать с соответствующим ритмико-интонационным оформленим простые распространённые предложения с однородными членами;</text:p>
      <text:p text:style-name="P22"> понимать внутреннюю организацию текста;</text:p>
      <text:p text:style-name="P22"> читать и понимать содержание текста на уровне смысла и соотносить события в тексте с личным опытом.</text:p>
      <text:p text:style-name="P6"><text:span text:style-name="T11">В письме</text:span><text:span text:style-name="T9"> выпускник научится:</text:span></text:p>
      <text:p text:style-name="P22"> правильно списывать;</text:p>
      <text:p text:style-name="P22"> выполнять лексико-грамматические упражнения;</text:p>
      <text:p text:style-name="P22"> делать подписи к рисункам;</text:p>
      <text:p text:style-name="P22"> отвечать письменно на вопросы;</text:p>
      <text:p text:style-name="P22"> писать открытки-поздравления с праздником и днём рождения;</text:p>
      <text:p text:style-name="P22"> писать личные письма в рамках изучаемой тематики с опорой на образец;</text:p>
      <text:p text:style-name="P22"> правильно оформлять конверт (с опорой на образец).</text:p>
      <text:p text:style-name="P8"/>
      <text:p text:style-name="P7"/>
      <text:p text:style-name="P23">Языковые средства и навыки пользования ими</text:p>
      <text:p text:style-name="P24">Графика, каллиграфия и орфография</text:p>
      <text:p text:style-name="P22">Выпускник научится распознавать слова, написанные разными шрифтами; отличать буквы от транскрипционных знаков; читать слова по транскрипции; пользоваться английским алфавитом; писать все буквы английского алфавита и основные буквосочетания (полупечатным шрифтом);</text:p>
      <text:p text:style-name="P22">сравнивать и анализировать буквы/буквосочетания и соответствующие транскрипционные знаки; писать красиво (овладеет навыками английской каллиграфии);</text:p>
      <text:p text:style-name="P22">писать правильно (овладеет основными правилами орфографии);</text:p>
      <text:p text:style-name="P22">писать транскрипционные знаки;</text:p>
      <text:p text:style-name="P22">группировать слова в соответствии с изученными правилами чтения;</text:p>
      <text:p text:style-name="P22">использовать словарь для уточнения написания слова.</text:p>
      <text:p text:style-name="P24">Фонетическая сторона речи</text:p>
      <text:p text:style-name="P22">Выпускник научится:</text:p>
      <text:p text:style-name="P22"> различать на слух и адекватно произносить все звуки английского языка;</text:p>
      <text:p text:style-name="P22"> соблюдать нормы произношения звуков английского языка в чтении вслух и устной речи (долгота и краткость гласных, отсутствие оглушения звонких согласных в конце слов, отсутствие смягчения согласных перед гласными);</text:p>
      <text:p text:style-name="P22"> распознавать случаи использования связующего “r” и использовать их в речи;</text:p>
      <text:p text:style-name="P22"> соблюдать правильное ударение в изолированном слове, фразе;</text:p>
      <text:p text:style-name="P22"> понимать и использовать логическое ударение во фразе, предложении;</text:p>
      <text:p text:style-name="P22"> соблюдать правило отсутствия ударения на служебных словах;</text:p>
      <text:p text:style-name="P22"> правильно произносить предложения с однородными членами (соблюдая интонацию перечисления);</text:p>
      <text:p text:style-name="P22"> различать коммуникативный тип предложения по его интонации;</text:p>
      <text:p text:style-name="P6"><text:span text:style-name="T9"> правильно произносить предложения с точки зрения их ритмико-интонационных </text:span><text:soft-page-break/><text:span text:style-name="T9">особенностей – повествовательное (утвердительное и отрицательное), вопросительное (общий и специальный вопросы), побудительное и восклицательное предложения.</text:span></text:p>
      <text:p text:style-name="P24">Лексическая сторона речи</text:p>
      <text:p text:style-name="P22">Выпускник научится: </text:p>
      <text:p text:style-name="P22"> понимать значение лексических единиц в письменном и устном тексте в пределах тематики начальной школы;</text:p>
      <text:p text:style-name="P22"> использовать в речи лексические единицы, обслуживающие ситуации общения в пределах тематики начальной школы в соответствии с коммуникативной задачей;</text:p>
      <text:p text:style-name="P22"> распознавать по определённым признакам части речи;</text:p>
      <text:p text:style-name="P22"> использовать правила словообразования;</text:p>
      <text:p text:style-name="P22"> догадываться о значении незнакомых слов, используя различные виды догадки (по аналогии с родным языком, словообразовательным элементам и т. д.).</text:p>
      <text:p text:style-name="P24">Грамматическая сторона речи</text:p>
      <text:p text:style-name="P22">Выпускник научится: понимать и употреблять в речи изученные существительные с</text:p>
      <text:p text:style-name="P6"><text:span text:style-name="T9">определённым/неопределённым/нулевым артиклем, прилагательные в положительной, сравнительной и превосходной степени, количественные (до 100) и порядковые (до 30) числительные; личные, притяжательные и вопросительные местоимения, глагол</text:span><text:span text:style-name="T10"> have (got),</text:span><text:span text:style-name="T9"> глагол-связку</text:span><text:span text:style-name="T10"> to be, </text:span><text:span text:style-name="T9">модальные глаголы</text:span><text:span text:style-name="T10"> can, may, must, have to,</text:span><text:span text:style-name="T9"> видовременные формы </text:span><text:span text:style-name="T17">Present</text:span><text:span text:style-name="T13">/</text:span><text:span text:style-name="T17">Past</text:span><text:span text:style-name="T13">/</text:span><text:span text:style-name="T17">Future</text:span><text:span text:style-name="T13"> </text:span><text:span text:style-name="T17">Simple</text:span><text:span text:style-name="T13">,</text:span><text:span text:style-name="T12"> </text:span><text:span text:style-name="T9">конструкцию</text:span><text:span text:style-name="T13"> </text:span><text:span text:style-name="T17">to</text:span><text:span text:style-name="T13"> </text:span><text:span text:style-name="T17">be</text:span><text:span text:style-name="T13"> </text:span><text:span text:style-name="T17">going</text:span><text:span text:style-name="T13"> </text:span><text:span text:style-name="T17">to</text:span><text:span text:style-name="T12"> </text:span><text:span text:style-name="T9">для</text:span><text:span text:style-name="T12"> </text:span><text:span text:style-name="T9">выражения будущих действий, наречия времени, места и образа действия, наиболее употребительные предлоги для выражения временных и пространственных отношений;</text:span></text:p>
      <text:p text:style-name="P6"><text:span text:style-name="T9"> употреблять основные коммуникативные типы предложений, безличные предложения, предложения с оборотом</text:span><text:span text:style-name="T10"> there is/there are, </text:span><text:span text:style-name="T9">побудительные предложения в утвердительной и отрицательной формах;</text:span></text:p>
      <text:p text:style-name="P22"> понимать и использовать неопределённый, определённый и нулевой артикли;</text:p>
      <text:p text:style-name="P6"><text:span text:style-name="T9"> понимать и использовать в речи указательные (this,</text:span><text:span text:style-name="T10"> that, these, those) <text:s text:c="3"/></text:span><text:span text:style-name="T9">и неопределённые (some,</text:span><text:span text:style-name="T10"> any)</text:span><text:span text:style-name="T9"> местоимения;</text:span></text:p>
      <text:p text:style-name="P22"> понимать и использовать в речи множественное число существительных, образованных по правилам и не по правилам;</text:p>
      <text:p text:style-name="P6"><text:span text:style-name="T9"> понимать и использовать в речи сложносочинённые предложения с союзами</text:span><text:span text:style-name="T10"> and</text:span><text:span text:style-name="T9"> и</text:span><text:span text:style-name="T10"> but;</text:span></text:p>
      <text:p text:style-name="P6"><text:span text:style-name="T9"> понимать и использовать в речи сложноподчинённые предложения с союзом</text:span><text:span text:style-name="T10"> because.</text:span></text:p>
      <text:p text:style-name="P20"/>
      <text:p text:style-name="P21"/>
      <text:p text:style-name="P21"/>
      <text:p text:style-name="P21"/>
      <text:p text:style-name="P21"/>
      <text:p text:style-name="P21"/>
      <text:p text:style-name="P9"/>
      <text:p text:style-name="P2"/>
      <text:p text:style-name="P2"/>
      <text:p text:style-name="P2"><text:soft-page-break/>Содержание <text:s/>учебного предмета</text:p>
      <text:p text:style-name="P23">Основные содержательные линии</text:p>
      <text:p text:style-name="P22">В курсе иностранного языка можно выделить следующие содержательные линии:</text:p>
      <text:p text:style-name="P22"><text:s/>коммуникативные умения в основных видах речевой деятельности: аудирование, говорение, чтение и письмо;</text:p>
      <text:p text:style-name="P22"><text:s/>языковые средства и навыки пользования ими;</text:p>
      <text:p text:style-name="P22"><text:s/>социокультурная осведомлённость;</text:p>
      <text:p text:style-name="P22"><text:s/>общеучебные умения.</text:p>
      <text:p text:style-name="P22"><text:s text:c="4"/>Основной содержательной линией из четырёх перечисленнях являются коммуникативные умения, которые представляют собой результат овладения английским языком на данном этапе обучения. Формирование коммуникативных умений предполагает овладение языковыми средствами, а также навыками оперирования ими в процес се общения в устной и письменной форме. Таким образом, языковые навыки представляют собой часть названных сложных коммуникативных умений. Формирование коммуникативной компетенции также неразрывно связано с социокультурной осведомлённостью младших школьников. Все указанные содержательные линии находятся в тесной взаимосвязи, и отсутствие одной из них нарушает единство учебного предмета «Иностранный язык».</text:p>
      <text:p text:style-name="P22"><text:s text:c="8"/>Обучение перечисленным видам речевой деятельности происходит во взаимосвязи. Однако наблюдается некоторое устное опережение, вызванное объективными причинами: овладение письменными формами общения (чтением и письмом), связанное с <text:s/>необходимостью формирования техники чтения и техники письма, происходит более медленно. Поэтому темпы овладения разными видами речевой деятельности уравниваются только к концу обучения в начальной школе.</text:p>
      <text:p text:style-name="P23">Языковые средства и навыки пользования ими</text:p>
      <text:p text:style-name="P6"><text:span text:style-name="T15">Графика, каллиграфия, орфография.</text:span><text:span text:style-name="T9"> Все буквы английского алфавита. Основные буквосочетания. Звуко-буквенные соответствия. Знаки транскрипции. Апостроф. Основные правила чтения и орфографии. Написание наиболее употребительных слов, вошедших в активный словарь.</text:span></text:p>
      <text:p text:style-name="P6"><text:span text:style-name="T15">Фонетическая сторона речи.</text:span><text:span text:style-name="T9"> Адекватное произношение и различение на слух всех звуков и звукосочетаний английского языка. Соблюдение норм произношения: долгота и краткость гласных, отсутствие оглушения звонких согласных в конце слога или слова, отсутствие смягчения согласных перед гласными. Дифтонги. Связующее “r” (there</text:span><text:span text:style-name="T10"> is/there <text:s/>are). </text:span><text:span text:style-name="T9">Ударение в слове, фразе. Отсутствие ударения на служебных словах (артиклях, союзах, предлогах). Членение предложений на смысловые группы. Ритмико-интонационные особенности повествовательного, побудительного и вопросительного (общий и специальный вопросы) предложений. Интонация перечисления. Чтение по транскрипции изученных слов.</text:span></text:p>
      <text:p text:style-name="P6"><text:span text:style-name="T15"><text:s text:c="7"/>Лексическая сторона речи.</text:span><text:span text:style-name="T9"> Лексические единицы, обслуживающие ситуации общения в пределах тематики начальной школы, в объёме 500 лексических единиц для двустороннего (рецептивного и продуктивного) усвоения, простейшие устойчивые словосочетания, оценочная лексика и речевые клише как элементы речевого этикета, отражающие культуру англоговорящих стран. Интернациональные слова (например,</text:span><text:span text:style-name="T10"> project, portfolio, garage, tennis).</text:span><text:span text:style-name="T9"> Начальное представление о способах словообразования: суффиксация (суффиксы</text:span><text:span text:style-name="T10"> -еr, -от, -tion, -ist, -ful, -ly, - </text:span><text:soft-page-break/><text:span text:style-name="T17">teen</text:span><text:span text:style-name="T10">, -</text:span><text:span text:style-name="T17">ty</text:span><text:span text:style-name="T10">, -</text:span><text:span text:style-name="T17">th</text:span><text:span text:style-name="T10">) </text:span><text:span text:style-name="T17">teach</text:span><text:span text:style-name="T10"> – </text:span><text:span text:style-name="T17">teacher</text:span><text:span text:style-name="T10">, </text:span><text:span text:style-name="T17">friend</text:span><text:span text:style-name="T10"> – </text:span><text:span text:style-name="T17">friendly</text:span><text:span text:style-name="T10">,</text:span><text:span text:style-name="T9"> словосложение (</text:span><text:span text:style-name="T16">postcard</text:span><text:span text:style-name="T9">), конверсия (play –</text:span><text:span text:style-name="T10"> to play). </text:span></text:p>
      <text:p text:style-name="P6"><text:span text:style-name="T15"><text:s text:c="6"/>Грамматическая сторона речи.</text:span><text:span text:style-name="T9"> Основные коммуникативные типы предложений: повествовательное, вопросительное, побудительное. Общий и специальный вопросы. Вопросительные слова:</text:span><text:span text:style-name="T10"> what, who, when, where, why, how.</text:span><text:span text:style-name="T9"> Порядок слов в предложении. Утвердительные и отрицательные предложения. Простое предложение с простым глагольным сказуемым (Не </text:span><text:span text:style-name="T17">speaks</text:span><text:span text:style-name="T13"> </text:span><text:span text:style-name="T17">English</text:span><text:span text:style-name="T13">.),</text:span><text:span text:style-name="T12"> </text:span><text:span text:style-name="T9">составным</text:span><text:span text:style-name="T12"> </text:span><text:span text:style-name="T9">именным</text:span><text:span text:style-name="T12"> (</text:span><text:span text:style-name="T16">My</text:span><text:span text:style-name="T13"> </text:span><text:span text:style-name="T17">family</text:span><text:span text:style-name="T13"> </text:span><text:span text:style-name="T17">is</text:span><text:span text:style-name="T13"> </text:span><text:span text:style-name="T17">big</text:span><text:span text:style-name="T13">.)</text:span><text:span text:style-name="T12"> </text:span><text:span text:style-name="T9">и</text:span><text:span text:style-name="T12"> </text:span><text:span text:style-name="T9">составным глагольным</text:span><text:span text:style-name="T12"> (</text:span><text:span text:style-name="T16">I</text:span><text:span text:style-name="T13"> </text:span><text:span text:style-name="T17">like</text:span><text:span text:style-name="T13"> </text:span><text:span text:style-name="T17">to</text:span><text:span text:style-name="T13"> </text:span><text:span text:style-name="T17">dance</text:span><text:span text:style-name="T13">. </text:span><text:span text:style-name="T17">She</text:span><text:span text:style-name="T13"> </text:span><text:span text:style-name="T17">can</text:span><text:span text:style-name="T13"> </text:span><text:span text:style-name="T17">skate</text:span><text:span text:style-name="T13"> </text:span><text:span text:style-name="T17">well</text:span><text:span text:style-name="T13">.)</text:span><text:span text:style-name="T12"> </text:span><text:span text:style-name="T9">сказуемым</text:span><text:span text:style-name="T12">. </text:span><text:span text:style-name="T9">Побудительные предложения в утвердительной (Help</text:span><text:span text:style-name="T10"> me, please.)</text:span><text:span text:style-name="T9"> и отрицательной (Don’t </text:span><text:span text:style-name="T10">be late!)</text:span><text:span text:style-name="T9"> формах. Безличные предложения в настоящем времени (It</text:span><text:span text:style-name="T10"> is cold. </text:span><text:span text:style-name="T17">It</text:span><text:span text:style-name="T13">’</text:span><text:span text:style-name="T17">s</text:span><text:span text:style-name="T13"> </text:span><text:span text:style-name="T17">five</text:span><text:span text:style-name="T13"> </text:span><text:span text:style-name="T17">o</text:span><text:span text:style-name="T13">’</text:span><text:span text:style-name="T17">clock</text:span><text:span text:style-name="T13">.).</text:span><text:span text:style-name="T12"> </text:span><text:span text:style-name="T9">Предложения</text:span><text:span text:style-name="T12"> </text:span><text:span text:style-name="T9">с</text:span><text:span text:style-name="T12"> </text:span><text:span text:style-name="T9">оборотом</text:span><text:span text:style-name="T13"> </text:span><text:span text:style-name="T17">there</text:span><text:span text:style-name="T13"> </text:span><text:span text:style-name="T17">is</text:span><text:span text:style-name="T13">/</text:span><text:span text:style-name="T17">there</text:span><text:span text:style-name="T13"> </text:span><text:span text:style-name="T17">are</text:span><text:span text:style-name="T13">.</text:span><text:span text:style-name="T12"> </text:span><text:span text:style-name="T9">Простые распространённые предложения. Предложения с однородными членами. Сложносочинённые предложения с союзами</text:span><text:span text:style-name="T10"> and</text:span><text:span text:style-name="T9"> и</text:span><text:span text:style-name="T10"> but. </text:span><text:span text:style-name="T9">Сложноподчинённые предложения с союзом</text:span><text:span text:style-name="T10"> because. </text:span><text:span text:style-name="T9">Правильные и неправильные глаголы в</text:span><text:span text:style-name="T10"> Present, Future, Past Simple. </text:span><text:span text:style-name="T9">Неопределённая форма глагола. Глагол-связка</text:span><text:span text:style-name="T10"> to be.</text:span><text:span text:style-name="T9"> Модальные глаголы </text:span><text:span text:style-name="T17">can</text:span><text:span text:style-name="T10">, </text:span><text:span text:style-name="T17">may</text:span><text:span text:style-name="T10">, </text:span><text:span text:style-name="T17">must</text:span><text:span text:style-name="T10">, </text:span><text:span text:style-name="T17">have</text:span><text:span text:style-name="T10"> </text:span><text:span text:style-name="T17">to</text:span><text:span text:style-name="T10">.</text:span><text:span text:style-name="T9"> Глагольные конструкции</text:span><text:span text:style-name="T10"> “I’d like to ...”. </text:span><text:span text:style-name="T9">Существительные в единственном и множественном числе (образованные по правилу и исключения), существительные с неопределённым, определённым и нулевым артиклем. Притяжательный падеж имён существительных. Прилагательные в положительной, сравнительной и превосходной степени, образованные по правилам и исключения. Местоимения: личные (в именительном и объектном падежах), притяжательные, вопросительные, указательные</text:span><text:span text:style-name="T10"> (this/these, that/those), </text:span><text:span text:style-name="T9">неопределённые (some,</text:span><text:span text:style-name="T10"> any</text:span><text:span text:style-name="T9"> – некоторые случаи употребления). Наречия</text:span><text:span text:style-name="T16"> </text:span><text:span text:style-name="T9">времени</text:span><text:span text:style-name="T16"> (yesterday,</text:span><text:span text:style-name="T17"> tomorrow, never, usually, often, sometimes).</text:span><text:span text:style-name="T10"> </text:span><text:span text:style-name="T9">Наречия</text:span><text:span text:style-name="T16"> </text:span><text:span text:style-name="T9">степени</text:span><text:span text:style-name="T16"> (much,</text:span><text:span text:style-name="T17"> little, very).</text:span><text:span text:style-name="T16"> </text:span><text:span text:style-name="T9">Количественные числительные до 100, порядковые числительные до 30. Наиболее</text:span><text:span text:style-name="T12"> </text:span><text:span text:style-name="T9">употребительные</text:span><text:span text:style-name="T12"> </text:span><text:span text:style-name="T9">предлоги</text:span><text:span text:style-name="T12">:</text:span><text:span text:style-name="T13"> </text:span><text:span text:style-name="T17">in</text:span><text:span text:style-name="T13">, </text:span><text:span text:style-name="T17">on</text:span><text:span text:style-name="T13">, </text:span><text:span text:style-name="T17">at</text:span><text:span text:style-name="T13">, </text:span><text:span text:style-name="T17">into</text:span><text:span text:style-name="T13">, </text:span><text:span text:style-name="T17">to</text:span><text:span text:style-name="T13">, </text:span><text:span text:style-name="T17">from</text:span><text:span text:style-name="T13">, </text:span><text:span text:style-name="T17">of</text:span><text:span text:style-name="T13">, </text:span><text:span text:style-name="T17">with</text:span><text:span text:style-name="T13">.</text:span></text:p>
      <text:p text:style-name="P6"><text:span text:style-name="T14"><text:s text:c="9"/></text:span><text:span text:style-name="T15">Общеучебные умения</text:span></text:p>
      <text:p text:style-name="P22">В процессе изучения курса «Иностранный язык» младшие школьники: </text:p>
      <text:p text:style-name="P22"> совершенствуют приёмы работы с текстом, опираясь на умения, приобретённые на уроках родного языка (прогнозировать содержание текста по заголовку, данным к тексту рисункам, списывать текст, выписывать отдельные слова и предложения из текста и т. п.);</text:p>
      <text:p text:style-name="P22"> овладевают более разнообразными приёмами раскрытия значения слова, используя словообразовательные элементы; синонимы, антонимы, контекст;</text:p>
      <text:p text:style-name="P22"> совершенствуют общеречевые коммуникативные умения, например: начинать и завершать разговор, используя речевые клише; поддерживать беседу, задавая вопросы и переспрашивая;</text:p>
      <text:p text:style-name="P22"> учатся осуществлять самоконтроль, самооценку;</text:p>
      <text:p text:style-name="P22"> учатся самостоятельно выполнять задания с использованием компьютера (при наличии мультимедийного приложения).</text:p>
      <text:p text:style-name="P22">Общеучебные умения, а также социокультурная осведомлённость приобретаются учащимися в процессе формирования коммуникативных умений в основных видах речевой деятельности. Поэтому они не выделяются отдельно в тематическом планировании</text:p>
      <text:p text:style-name="P8"/>
      <text:p text:style-name="P48">Механизмы формирования <text:s/>ключевых компетенций учащихся</text:p>
      <text:p text:style-name="P22">Говорение</text:p>
      <text:p text:style-name="P6"><text:soft-page-break/><text:span text:style-name="T9">Упражнения на развитие</text:span><text:span text:style-name="T15"> диалогической речи</text:span><text:span text:style-name="T9"> представлены в</text:span><text:span text:style-name="T12"> </text:span><text:span text:style-name="T9">первую очередь заданиями</text:span><text:span text:style-name="T10"> Chit-Chat</text:span><text:span text:style-name="T9"> (составление диалога с опорой накартинку и модель). Кроме того, учащиеся могут участвовать в диалоге в</text:span><text:span text:style-name="T12"> </text:span><text:span text:style-name="T9">связи с прочитанным или прослушанным текстом. Они используют в</text:span><text:span text:style-name="T12"> </text:span><text:span text:style-name="T9">диалоге фразы и элементарные нормы речевого этикета: умент</text:span><text:span text:style-name="T12"> </text:span><text:span text:style-name="T9">поздороваться, поприветствовать и ответить на приветствие, обратиться с</text:span><text:span text:style-name="T12"> </text:span><text:span text:style-name="T9">поздравлением и ответить на поздравление, поблагодарить, извиниться;</text:span><text:span text:style-name="T2"> <text:s text:c="3"/></text:span></text:p>
      <text:p text:style-name="P6"><text:span text:style-name="T12"><text:s text:c="4"/></text:span><text:span text:style-name="T9">умеют вести диалог-расспрос, умеют задавать вопросы: кто? что? где?куда? как? почему? и т. д. Объём диалогического высказывания составляет</text:span><text:span text:style-name="T12"> </text:span><text:span text:style-name="T9">2–3 реплики с каждой стороны.</text:span></text:p>
      <text:p text:style-name="P6"><text:span text:style-name="T12"><text:s text:c="5"/></text:span><text:span text:style-name="T9">Широко представлена</text:span><text:span text:style-name="T15"> монологическая речь.</text:span><text:span text:style-name="T9"> На основе текста-</text:span><text:span text:style-name="T12"> </text:span><text:span text:style-name="T9">опоры учащиеся составляют небольшие рассказы о себе, о друге, о семье, о</text:span><text:span text:style-name="T12"> </text:span><text:span text:style-name="T9">режиме дня; о доме; описывают людей, животных; персонажей</text:span><text:span text:style-name="T12"> </text:span><text:span text:style-name="T9">мультфильмов, сказок с опорой на картинку и т. д. Объём монологического</text:span><text:span text:style-name="T12"> </text:span><text:span text:style-name="T9">высказывания 5–6 фраз.</text:span><text:span text:style-name="T12"> </text:span></text:p>
      <text:p text:style-name="P22">Аудирование</text:p>
      <text:p text:style-name="P6"><text:span text:style-name="T12"><text:s text:c="6"/></text:span><text:span text:style-name="T9">Учащиеся регулярно работают с аудиозаписями на уроке и</text:span><text:span text:style-name="T12"> </text:span><text:span text:style-name="T9">дома. Они постоянно слышат речь носителей языка, что долино</text:span><text:span text:style-name="T12"> </text:span><text:span text:style-name="T9">способствовать формированию адекватного произношения. Слушая и</text:span><text:span text:style-name="T12"> </text:span><text:span text:style-name="T9">повторяя за носителями языка (а это ещё и их любимые герои Ларри, Лулу,</text:span><text:span text:style-name="T12"> </text:span><text:span text:style-name="T9">няня и обезьянка Чаклз), учащиеся имитируют их интонации и звуки и</text:span><text:span text:style-name="T12"> </text:span><text:span text:style-name="T9">легко усваивают ритмико-интонационные особенности английской речи.</text:span></text:p>
      <text:p text:style-name="P6"><text:span text:style-name="T12"><text:s text:c="6"/></text:span><text:span text:style-name="T9">Учащиеся воспринимают и понимают речь учителя и его чёткие</text:span><text:span text:style-name="T12"> </text:span><text:span text:style-name="T9">инструкции в ходе урока; понимают собеседника при диалогическом</text:span><text:span text:style-name="T12"> </text:span><text:span text:style-name="T9">общении и монологические тематические высказывания и сообщения</text:span><text:span text:style-name="T12"> </text:span><text:span text:style-name="T9">одноклассников, так как они построены на изученном материале. Во время</text:span><text:span text:style-name="T12"> </text:span><text:span text:style-name="T9">аудирования дети используют опорные картинки и языковую догадку.</text:span></text:p>
      <text:p text:style-name="P6"><text:span text:style-name="T12"><text:s text:c="8"/></text:span><text:span text:style-name="T9">Чтение</text:span></text:p>
      <text:p text:style-name="P6"><text:span text:style-name="T12"><text:s text:c="5"/>И</text:span><text:span text:style-name="T9">спользуются традиционные и зарубежные подходы в</text:span><text:span text:style-name="T12"> </text:span><text:span text:style-name="T9">обучении чтению (глобальное чтение –</text:span><text:span text:style-name="T10"> whole-word reading),</text:span><text:span text:style-name="T13"> </text:span><text:span text:style-name="T9">эффективность которых для данной возрастной группы доказывает</text:span><text:span text:style-name="T12"> </text:span><text:span text:style-name="T9">практика. Во втором классе используется в основном только глобальное</text:span><text:span text:style-name="T12"> </text:span><text:span text:style-name="T9">чтение, а также вводятся правила чтения некоторых букв и буквосочетаний</text:span><text:span text:style-name="T12"> </text:span><text:span text:style-name="T9">и некоторые транскрипционные значки.</text:span></text:p>
      <text:p text:style-name="P6"><text:span text:style-name="T12"><text:s text:c="7"/></text:span><text:span text:style-name="T9">Для того чтобы чтение проходило успешно, упражнения даются в</text:span><text:span text:style-name="T12"> </text:span><text:span text:style-name="T9">такой последовательности: прослушивание и повторение новых слов и</text:span><text:span text:style-name="T12"> </text:span><text:span text:style-name="T9">структур за диктором, чтение этих же слов и структур, их использование в</text:span><text:span text:style-name="T12"> </text:span><text:span text:style-name="T9">диалоге (Chit-Chat), затем – <text:s/>чтение и прослушивание текстов-диалогов с</text:span><text:span text:style-name="T12"> </text:span><text:span text:style-name="T9">уже знакомыми структурами. Учащиеся не только узнают знакомые слова,</text:span><text:span text:style-name="T12"> </text:span><text:span text:style-name="T9">но и учатся читать их в связном тексте (объём текстов до 100 слов, артикли</text:span><text:span text:style-name="T12"> </text:span><text:span text:style-name="T9">не учитываются). Читая вслух, дети соблюдают правильное ударение в</text:span><text:span text:style-name="T12"> </text:span><text:span text:style-name="T9">словах, логическое ударение в предложении, интонационный рисунок.</text:span></text:p>
      <text:p text:style-name="P6"><text:span text:style-name="T12"><text:s text:c="6"/></text:span><text:span text:style-name="T9">Этому способствует тот факт, что практически все тексты записаны на</text:span><text:span text:style-name="T12"> </text:span><text:span text:style-name="T9">диски и начитаны носителями языка.</text:span></text:p>
      <text:p text:style-name="P6"><text:span text:style-name="T12"><text:s text:c="7"/></text:span><text:span text:style-name="T9">В третьем и четвёртом классах проходит изучение основных правил</text:span><text:span text:style-name="T12"> </text:span><text:span text:style-name="T9">чтения и вводится транскрипция.</text:span></text:p>
      <text:p text:style-name="P6"><text:span text:style-name="T12"><text:s text:c="5"/></text:span><text:span text:style-name="T9"><text:s/>Учащиеся также демонстрируют умение пользоваться</text:span><text:span text:style-name="T12"> </text:span><text:span text:style-name="T9">двуязычным словарём учебника.</text:span></text:p>
      <text:p text:style-name="P6"><text:span text:style-name="T12"><text:s text:c="7"/></text:span><text:span text:style-name="T9">Письмо</text:span></text:p>
      <text:p text:style-name="P6"><text:span text:style-name="T12"><text:s text:c="4"/></text:span><text:span text:style-name="T9"><text:s/>Учащиеся выполняют различные письменные задания: от</text:span><text:span text:style-name="T12"> </text:span><text:span text:style-name="T9">списывания текстов, в </text:span><text:soft-page-break/><text:span text:style-name="T9">которые им необходимо вставить недостающие</text:span><text:span text:style-name="T12"> </text:span><text:span text:style-name="T9">слова, до написания с опорой на образец записок, открыток, личных писем,</text:span><text:span text:style-name="T12"> </text:span><text:span text:style-name="T9">поздравлений, историй и мини-сочинений для языкового портфеля.</text:span></text:p>
      <text:p text:style-name="P8"/>
      <text:p text:style-name="P17">Языковые средства и навыки пользования ими</text:p>
      <text:p text:style-name="P6"><text:span text:style-name="T2"><text:s text:c="6"/></text:span><text:span text:style-name="T9">Графика, каллиграфия, орфографія</text:span></text:p>
      <text:p text:style-name="P6"><text:span text:style-name="T9">Во втором классе учащиеся знакомятся с английским алфавитом не</text:span><text:span text:style-name="T12"> </text:span><text:span text:style-name="T9">традиционным способом от буквы к звуку, а от звука к букве. Каждому</text:span><text:span text:style-name="T12"> </text:span><text:span text:style-name="T9">звуку соответствует картинка, в которой встречается данный звук, и</text:span><text:span text:style-name="T12"> </text:span><text:span text:style-name="T9">звуковое сопровождение, что облегчает запоминание звука и буквы. Кроме</text:span><text:span text:style-name="T12"> </text:span><text:span text:style-name="T9">того, учащиеся постепенно знакомятся с некоторыми правилами чтения</text:span><text:span text:style-name="T12"> </text:span><text:span text:style-name="T9">букв, и это значительно облегчает процесс чтения слов и предложений.</text:span></text:p>
      <text:p text:style-name="P6"><text:span text:style-name="T12"><text:s text:c="7"/></text:span><text:span text:style-name="T9">В третьем и четвёртом классах дети изучают знаки транскрипции иосновные правила чтения. Они также знакомятся с апострофом,</text:span><text:span text:style-name="T12"> </text:span><text:span text:style-name="T9">основными буквосочетаниями и правилами орфографии.</text:span></text:p>
      <text:p text:style-name="P6"><text:span text:style-name="T12"><text:s text:c="5"/></text:span><text:span text:style-name="T9">Специальные фонетические упражнения в каждом модуле направлены на</text:span><text:span text:style-name="T12"> </text:span><text:span text:style-name="T9">различение на слух всех звуков и звукосочетаний английского языка.</text:span><text:span text:style-name="T12"> </text:span><text:span text:style-name="T9">Выработке произносительных навыков хорошо способствует большое</text:span><text:span text:style-name="T12"> </text:span><text:span text:style-name="T9">количество рифмовок и песен.</text:span></text:p>
      <text:p text:style-name="P6"><text:span text:style-name="T12"><text:s text:c="6"/></text:span><text:span text:style-name="T9">Лексическая сторона речи</text:span></text:p>
      <text:p text:style-name="P6"><text:span text:style-name="T12"><text:s text:c="5"/></text:span><text:span text:style-name="T9">Лексический минимум учебника составляет примерно 500</text:span><text:span text:style-name="T12"> </text:span><text:span text:style-name="T9">лексических единиц. Основная лексика представлена на дидактических</text:span><text:span text:style-name="T12"> </text:span><text:span text:style-name="T9">карточках и плакатах, что облегчает её запоминание. В учебнике также представлены простейшие устойчивые словосочетания (be</text:span><text:span text:style-name="T10"> late, ride a bike, </text:span><text:span text:style-name="T17">go</text:span><text:span text:style-name="T10"> </text:span><text:span text:style-name="T17">to</text:span><text:span text:style-name="T10"> </text:span><text:span text:style-name="T17">bed</text:span><text:span text:style-name="T10">, </text:span><text:span text:style-name="T17">go</text:span><text:span text:style-name="T10"> </text:span><text:span text:style-name="T17">home</text:span><text:span text:style-name="T10">, </text:span><text:span text:style-name="T17">have</text:span><text:span text:style-name="T10"> </text:span><text:span text:style-name="T17">fun</text:span><text:span text:style-name="T10">, </text:span><text:span text:style-name="T17">have</text:span><text:span text:style-name="T10"> </text:span><text:span text:style-name="T17">breakfast</text:span><text:span text:style-name="T10">, </text:span><text:span text:style-name="T17">lunch</text:span><text:span text:style-name="T10">, </text:span><text:span text:style-name="T17">supper</text:span><text:span text:style-name="T9"> и т. д.), оценочная лексика (</text:span><text:span text:style-name="T16">Well</text:span><text:span text:style-name="T10"> </text:span><text:span text:style-name="T17">done</text:span><text:span text:style-name="T10">. </text:span><text:span text:style-name="T17">Fine</text:span><text:span text:style-name="T13">. </text:span><text:span text:style-name="T17">Yummy</text:span><text:span text:style-name="T13">. </text:span><text:span text:style-name="T10">Yuk. It’s fun.</text:span><text:span text:style-name="T9"> И т. д.) и речевые клише как</text:span><text:span text:style-name="T12"> </text:span><text:span text:style-name="T9">элементы речевого этикета, отражающие культуру англоговорящих стран</text:span><text:span text:style-name="T12"> (</text:span><text:span text:style-name="T16">Nice</text:span><text:span text:style-name="T13"> </text:span><text:span text:style-name="T17">to</text:span><text:span text:style-name="T13"> </text:span><text:span text:style-name="T17">see</text:span><text:span text:style-name="T13"> </text:span><text:span text:style-name="T17">you</text:span><text:span text:style-name="T13">. </text:span><text:span text:style-name="T17">Welcome back. See you later. Happy Birthday! Here you are. Let</text:span><text:span text:style-name="T13"> </text:span><text:span text:style-name="T17">me</text:span><text:span text:style-name="T13"> </text:span><text:span text:style-name="T17">see</text:span><text:span text:style-name="T13">. </text:span><text:span text:style-name="T17">Excuse</text:span><text:span text:style-name="T13"> </text:span><text:span text:style-name="T17">me</text:span><text:span text:style-name="T13">, </text:span><text:span text:style-name="T17">where</text:span><text:span text:style-name="T13">’</text:span><text:span text:style-name="T17">s</text:span><text:span text:style-name="T13"> …?</text:span><text:span text:style-name="T12"> </text:span><text:span text:style-name="T9">И</text:span><text:span text:style-name="T12"> </text:span><text:span text:style-name="T9">т</text:span><text:span text:style-name="T12">. </text:span><text:span text:style-name="T9">д</text:span><text:span text:style-name="T12">.). </text:span><text:span text:style-name="T9">В текстах учебника содержится</text:span><text:span text:style-name="T12"> </text:span><text:span text:style-name="T9">лексика, предназначенная для рецептивного усвоения (в текстах</text:span><text:span text:style-name="T12"> </text:span><text:span text:style-name="T9">страноведческого характера и в текстах по межпредметным связям).</text:span><text:span text:style-name="T12"> </text:span><text:span text:style-name="T9">Некоторая избыточность лексики позволяет осуществлять</text:span><text:span text:style-name="T12"> </text:span><text:span text:style-name="T9">дифференцированный подход в обучении школьников с учётом их</text:span><text:span text:style-name="T12"> </text:span><text:span text:style-name="T9">способностей и возможностей.</text:span></text:p>
      <text:p text:style-name="P6"><text:span text:style-name="T12"><text:s text:c="5"/></text:span><text:span text:style-name="T9">Грамматическая сторона речи</text:span></text:p>
      <text:p text:style-name="P25"><text:s text:c="2"/></text:p>
      <text:p text:style-name="P6"><text:span text:style-name="T12"><text:s text:c="2"/></text:span><text:span text:style-name="T9">Грамматические явления представлены на страницах учебника в</text:span><text:span text:style-name="T12"> </text:span><text:span text:style-name="T9">виде небольшой справки-опоры с символом прожектора, кроме второго</text:span><text:span text:style-name="T12"> </text:span><text:span text:style-name="T9">класса, в котором грамматика даётся в виде структур. В конце ученика</text:span><text:span text:style-name="T12"> </text:span><text:span text:style-name="T9">помещён грамматический справочник на русском языке. В учебнике</text:span><text:span text:style-name="T12"> </text:span><text:span text:style-name="T9">содержится весь программный материал по грамматике.</text:span></text:p>
      <text:p text:style-name="P18"/>
      <text:p text:style-name="P48">Виды и формы контроля</text:p>
      <text:p text:style-name="P49">В течение учебного процесса проводится тематический, текущий контроль и семестровые срезы. Контроль проводится по таким видам речевой деятельности, как <text:s/>аудирование, чтение,письмо и говорение.</text:p>
      <text:p text:style-name="P6"><text:span text:style-name="T9">–</text:span><text:span text:style-name="T15"> Portfolio:</text:span><text:span text:style-name="T9"> письменные и устные задания в учебнике, обобщающие изученный материал.</text:span></text:p>
      <text:p text:style-name="P6"><text:span text:style-name="T9"/></text:p>
      <text:p text:style-name="P6"><text:span text:style-name="T9"/></text:p>
      <text:p text:style-name="P26"><text:soft-page-break/><text:s/>2 КЛАСС (68 ч)<text:span text:style-name="T20">2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7">Содержание<text:span text:style-name="T21">Сс</text:span></text:p>
          </table:table-cell>
          <table:table-cell table:style-name="Таблица1.A1" office:value-type="string">
            <text:p text:style-name="P27">Название модуля</text:p>
          </table:table-cell>
          <table:table-cell table:style-name="Таблица1.A1" office:value-type="string">
            <text:p text:style-name="P27">Характеристика учебной деятельности учащихс</text:p>
          </table:table-cell>
        </table:table-row>
        <table:table-row table:style-name="Таблица1.1">
          <table:table-cell table:style-name="Таблица1.A1" office:value-type="string">
            <text:p text:style-name="Default"><text:span text:style-name="T5">З</text:span><text:span text:style-name="T6">накомство </text:span></text:p>
            <text:p text:style-name="P51">(с одноклассниками, учителем: имя, возраст). </text:p>
            <text:p text:style-name="P3"><text:span text:style-name="T6">Приветствие, прощание </text:span><text:span text:style-name="T3">(с использованием типичных фраз английского речевого этикета). </text:span><text:span text:style-name="T6">(10 ч) </text:span></text:p>
          </table:table-cell>
          <table:table-cell table:style-name="Таблица1.A1" office:value-type="string">
            <text:p text:style-name="Default"><text:span text:style-name="T7">My letters! </text:span><text:span text:style-name="T6">(6 ч)</text:span><text:span text:style-name="T3">; </text:span></text:p>
            <text:p text:style-name="Default"><text:span text:style-name="T7">Hello! </text:span><text:span text:style-name="T6">(2 ч) </text:span><text:span text:style-name="T3">(Starter Module); </text:span></text:p>
            <text:p text:style-name="Default"><text:span text:style-name="T7">My Birthday! </text:span><text:span text:style-name="T6">(1 ч) </text:span><text:span text:style-name="T3">(Module 2); </text:span></text:p>
            <text:p text:style-name="P3"><text:span text:style-name="T7">Let’s go! </text:span><text:span text:style-name="T6">(1 ч). </text:span></text:p>
          </table:table-cell>
          <table:table-cell table:style-name="Таблица1.A1" office:value-type="string">
            <text:p text:style-name="P19"/>
            <text:p text:style-name="P51">Ведут этикетный диалог в ситуации бытового общения (приветствуют, прощаются, узнают, как дела, знакомятся, расспрашивают о возрасте). </text:p>
            <text:p text:style-name="P51">Воспроизводят наизусть тексты рифмовок, песен. </text:p>
            <text:p text:style-name="P51">Воспроизводят графически и каллиграфически корректно все буквы английского алфавита и основные буквосочетания (полупечатным шрифтом). </text:p>
            <text:p text:style-name="P51">Различают на слух и адекватно произносят все звуки английского языка. </text:p>
            <text:p text:style-name="P51">Соблюдают правильное ударение в словах и фразах, интонацию в целом. </text:p>
            <text:p text:style-name="Default"><text:span text:style-name="T3">Употребляют глагол-связку </text:span><text:span text:style-name="T7">to be </text:span><text:span text:style-name="T3">в утвердительных и вопросительных предложениях в </text:span><text:span text:style-name="T7">Present Simple</text:span><text:span text:style-name="T3">, личные местоимения в именительном и объектном падежах (</text:span><text:span text:style-name="T7">I, me, you</text:span><text:span text:style-name="T3">), притяжательные местоимения </text:span><text:span text:style-name="T7">my </text:span>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Я и моя семья</text:span><text:span text:style-name="T3">: члены семьи, их имена, внешность. </text:span><text:span text:style-name="T6">(6 ч) </text:span></text:p>
            <text:p text:style-name="P11"><text:span text:style-name="T3">Покупки в магазине: одежда, обувь, основные продукты питания. Любимая еда. </text:span><text:span text:style-name="T6">(8 ч) </text:span></text:p>
            <text:p text:style-name="P11"><text:span text:style-name="T3">Семейные праздники: день рождения. </text:span><text:span text:style-name="T6">(2 ч) </text:span></text:p>
          </table:table-cell>
          <table:table-cell table:style-name="Таблица1.A1" office:value-type="string">
            <text:p text:style-name="P11"><text:span text:style-name="T7">My Family! </text:span><text:span text:style-name="T6">(2 ч) </text:span><text:span text:style-name="T3">(Starter Module); </text:span></text:p>
            <text:p text:style-name="P11"><text:span text:style-name="T7">She’s got blue eyes! Teddy’s Wonderful! </text:span><text:span text:style-name="T6">(4 ч) </text:span><text:span text:style-name="T3">(Module 4); </text:span></text:p>
            <text:p text:style-name="P11"><text:span text:style-name="T7">My Holidays! </text:span><text:span text:style-name="T6">(2 ч) </text:span><text:span text:style-name="T3">(Module 5); </text:span></text:p>
            <text:p text:style-name="P11"><text:span text:style-name="T7">Yummy Chocolate! My favourite food! </text:span><text:span text:style-name="T6">(6 ч) </text:span><text:span text:style-name="T3">(Module 2); </text:span><text:span text:style-name="T7">Food Favourites! Typical Russian Food </text:span><text:span text:style-name="T3">(Module 2); </text:span></text:p>
            <text:p text:style-name="P11"><text:span text:style-name="T7">My Birthday! </text:span><text:span text:style-name="T6">(2 ч) </text:span><text:span text:style-name="T3">(Module 2). </text:span></text:p>
          </table:table-cell>
          <table:table-cell table:style-name="Таблица1.A1" office:value-type="string">
            <text:p text:style-name="P12">􀁹 Ведут диалог-расспрос (о любимой еде) и диалог-побуждение к действию (сообщают о погоде и советуют, что нужно надеть). </text:p>
            <text:p text:style-name="P12">􀁹 Пользуются основными коммуникативными типами речи (описанием, сообщением, рассказом) – представляют членов своей семьи, описывают (предмет, картинку, внешность); рассказывают (о себе, членах своей семьи и любимой еде, о том, что носят в разную погоду). </text:p>
            <text:p text:style-name="P12">􀁹 Оперируют активной лексикой в процессе общения. </text:p>
            <text:p text:style-name="P12">􀁹 Воспроизводят наизусть тексты рифмовок, песен. </text:p>
            <text:p text:style-name="P12">􀁹 Понимают на слух речь учителя, одноклассников и небольшие доступные тексты в аудиозаписи, построенные на изученном языковом материале: краткие диалоги, рифмовки, песни. </text:p>
            <text:p text:style-name="P12">􀁹 Ведут диалог-расспрос (о любимой еде) и диалог-побуждение к действию (сообщают о <text:soft-page-break/>погоде и советуют, что нужно надеть). </text:p>
            <text:p text:style-name="P11"><text:span text:style-name="T3">􀁹 Пользуются основными коммуникативными типами речи (описанием, сообщением, рассказом) – представляют членов своей семьи, описывают (предмет, картинку, внешность); рассказывают (о себе, членах своей семьи и любимой еде, о том, что носят в разную погоду). </text:span></text:p>
            <text:p text:style-name="P12">􀁹 Оперируют активной лексикой в процессе общения. </text:p>
            <text:p text:style-name="P12">􀁹 Воспроизводят наизусть тексты рифмовок, песен. </text:p>
            <text:p text:style-name="P12">􀁹 Понимают на слух речь учителя, одноклассников и небольшие доступные тексты в аудиозаписи, построенные на изученном языковом материале: краткие диалоги, рифмовки, песни. </text:p>
            <text:p text:style-name="P12">Вербально или невербально реагируют на услышанное. </text:p>
            <text:p text:style-name="P11"><text:span text:style-name="T18">􀁹</text:span><text:span text:style-name="T3">Выразительно читают вслух небольшие тексты, построенные на изученном языковом материале. </text:span></text:p>
            <text:p text:style-name="P11"><text:span text:style-name="T18">􀁹</text:span><text:span text:style-name="T3">Пишут с опорой на образец небольшой рассказ о себе, любимой еде и поздравление с днём рождения. </text:span></text:p>
            <text:p text:style-name="P11"><text:span text:style-name="T18">􀁹</text:span><text:span text:style-name="T3">Соблюдают правильное ударение в словах и фразах, интонацию в целом. </text:span></text:p>
            <text:p text:style-name="P11"><text:span text:style-name="T18">􀁹</text:span><text:span text:style-name="T3">Соблюдают нормы произношения звуков английского языка в чтении вслух и устной речи и корректно произносят предложения с точки зрения их ритмико-интонационных особенностей. </text:span></text:p>
            <text:p text:style-name="P11"><text:span text:style-name="T18">􀁹</text:span><text:span text:style-name="T3">Употребляют </text:span><text:span text:style-name="T7">Present Continuous </text:span><text:span text:style-name="T3">в структурах </text:span><text:span text:style-name="T7">I’m/he is wearing</text:span><text:span text:style-name="T3">…, глагол </text:span><text:span text:style-name="T7">like </text:span><text:span text:style-name="T3">в </text:span><text:span text:style-name="T7">Present Simple </text:span><text:span text:style-name="T3">в утвердительных и отрицательных предложениях, побудительные предложения в утвердительной форме, вспомогательный глагол </text:span><text:span text:style-name="T7">to do</text:span><text:span text:style-name="T3">, существительные в единственном и множественном числе, образованные по правилу, личные местоимения в именительном падеже </text:span><text:span text:style-name="T7">it, they</text:span><text:span text:style-name="T3">, притяжательные местоимения </text:span><text:span text:style-name="T7">her, his</text:span><text:span text:style-name="T3">, числительные (количественные от 1 до 10). 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Мир моих </text:span><text:soft-page-break/><text:span text:style-name="T6">увлечений</text:span><text:span text:style-name="T3">. Игрушки. </text:span><text:span text:style-name="T6">(8 ч) </text:span></text:p>
            <text:p text:style-name="P12">Выходной день (в цирке, кукольном театре), каникулы. </text:p>
            <text:p text:style-name="P15">(6 ч) </text:p>
          </table:table-cell>
          <table:table-cell table:style-name="Таблица1.A1" office:value-type="string">
            <text:p text:style-name="P11"><text:span text:style-name="T7">My Toys! </text:span><text:span text:style-name="T6">(5 ч) </text:span><text:soft-page-break/><text:span text:style-name="T3">(Module 4); </text:span></text:p>
            <text:p text:style-name="P11"><text:span text:style-name="T7">Teddy Bear Shops. Old Russian Toys </text:span><text:span text:style-name="T3">(Module 4); </text:span><text:span text:style-name="T7">I Can Jump! </text:span><text:span text:style-name="T6">(3 ч) </text:span><text:span text:style-name="T3">(Module 3); </text:span></text:p>
            <text:p text:style-name="P11"><text:span text:style-name="T7">At the Circus! </text:span><text:span text:style-name="T6">(2 ч) </text:span><text:span text:style-name="T3">(Module 3); </text:span></text:p>
            <text:p text:style-name="P11"><text:span text:style-name="T7">My Holidays! </text:span><text:span text:style-name="T6">(2 ч) </text:span><text:span text:style-name="T3">(Module 5); </text:span></text:p>
            <text:p text:style-name="P11"><text:span text:style-name="T7">Showtime! </text:span><text:span text:style-name="T6">(2 ч)</text:span><text:span text:style-name="T3">; </text:span></text:p>
            <text:p text:style-name="P11"><text:span text:style-name="T7">Holidays in Russia </text:span><text:span text:style-name="T3">(Module 5)</text:span><text:span text:style-name="T7">. </text:span></text:p>
          </table:table-cell>
          <table:table-cell table:style-name="Таблица1.A1" office:value-type="string">
            <text:p text:style-name="P11"><text:span text:style-name="T18">􀁹</text:span><text:span text:style-name="T3">Ведут диалог-расспрос (о том, где </text:span><text:soft-page-break/><text:span text:style-name="T3">находятся игрушки, что умеют делать одноклассники) и диалог-побуждение к действию (обмениваются репликами о том, как выглядят и что умеют делать). </text:span></text:p>
            <text:p text:style-name="P11"><text:span text:style-name="T18">􀁹</text:span><text:span text:style-name="T3">Рассказывают (о себе, о том, что умеют делать, о своих игрушках). </text:span></text:p>
            <text:p text:style-name="P11"><text:span text:style-name="T18">􀁹</text:span><text:span text:style-name="T3">Оперируют активной лексикой в процессе общения. </text:span></text:p>
            <text:p text:style-name="P11"><text:span text:style-name="T18">􀁹</text:span><text:span text:style-name="T3">Воспроизводят наизусть тексты рифмовок, песен. </text:span></text:p>
            <text:p text:style-name="P11"><text:span text:style-name="T18">􀁹</text:span><text:span text:style-name="T3">Понимают на слух речь учителя, одноклассников и небольшие доступные тексты в аудиозаписи, построенные на изученном языковом материале: краткие диалоги, рифмовки, песни. </text:span></text:p>
            <text:p text:style-name="P11"><text:span text:style-name="T18">􀁹</text:span><text:span text:style-name="T3">Выразительно читают вслух небольшие тексты, построенные на изученном языковом материале. </text:span></text:p>
            <text:p text:style-name="P11"><text:span text:style-name="T18">􀁹</text:span><text:span text:style-name="T3">Пишут с опорой на образец небольшой рассказ о себе, </text:span><text:span text:style-name="T4"><text:s/></text:span><text:span text:style-name="T3">своих игрушках, о том, что они умеют делать. </text:span></text:p>
            <text:p text:style-name="P11"><text:span text:style-name="T18">􀁹</text:span><text:span text:style-name="T3">Соблюдают правильное ударение в словах и фразах, интонацию в целом. </text:span></text:p>
            <text:p text:style-name="P11"><text:span text:style-name="T18">􀁹</text:span><text:span text:style-name="T3">Соблюдают нормы произношения звуков английского языка в чтении вслух и устной речи и правильно произносят предложения с точки зрения их ритмико-интонационных особенностей. </text:span></text:p>
            <text:p text:style-name="P11"><text:span text:style-name="T18">􀁹</text:span><text:span text:style-name="T3">Употребляют глагол </text:span><text:span text:style-name="T7">have got </text:span><text:span text:style-name="T3">в утвердительных, отрицательных и вопросительных предложениях в </text:span><text:span text:style-name="T7">Present Simple</text:span><text:span text:style-name="T3">, неопределённую форму глагола, модальный глагол </text:span><text:span text:style-name="T7">can</text:span><text:span text:style-name="T3">, личное местоимение </text:span><text:span text:style-name="T7">we </text:span><text:span text:style-name="T3">в именительном, объектном и притяжательных падежах (</text:span><text:span text:style-name="T7">our, us)</text:span><text:span text:style-name="T3">, предлоги </text:span><text:span text:style-name="T7">on, in, under, at, for, with, of</text:span><text:span text:style-name="T3">, наречие степени </text:span><text:span text:style-name="T7">very</text:span><text:span text:style-name="T3">. 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Любимое домашнее животное</text:span><text:span text:style-name="T3">: имя, возраст, цвет, размер, характер, что умеет </text:span></text:p>
            <text:p text:style-name="P11"><text:span text:style-name="T3">делать. </text:span><text:span text:style-name="T6">(4 ч) </text:span></text:p>
            <text:p text:style-name="P12"/>
          </table:table-cell>
          <table:table-cell table:style-name="Таблица1.A1" office:value-type="string">
            <text:p text:style-name="P11"><text:span text:style-name="T7">My Animals! </text:span><text:span text:style-name="T6">(4 ч) </text:span><text:span text:style-name="T3">(Module 3); </text:span></text:p>
            <text:p text:style-name="P11"><text:span text:style-name="T7">Pets in Russia </text:span><text:span text:style-name="T3">(Module 3). </text:span></text:p>
          </table:table-cell>
          <table:table-cell table:style-name="Таблица1.A1" office:value-type="string">
            <text:p text:style-name="P11"><text:span text:style-name="T18">􀁹</text:span><text:span text:style-name="T3">Говорят о том, что умеют делать животные. </text:span></text:p>
            <text:p text:style-name="P11"><text:span text:style-name="T18">􀁹</text:span><text:span text:style-name="T3">Оперируют активной лексикой в процессе общения. </text:span></text:p>
            <text:p text:style-name="P11"><text:span text:style-name="T18">􀁹</text:span><text:span text:style-name="T3">Воспроизводят наизусть текст песни. </text:span></text:p>
            <text:p text:style-name="P11"><text:span text:style-name="T18">􀁹</text:span><text:span text:style-name="T3">Понимают на слух речь учителя, одноклассников и небольшие доступные тексты в аудиозаписи, построенные на изученном языковом материале: краткие </text:span><text:soft-page-break/><text:span text:style-name="T3">диалоги, рифмовки, песни. </text:span></text:p>
            <text:p text:style-name="P11"><text:span text:style-name="T18">􀁹</text:span><text:span text:style-name="T3">Выразительно читают вслух небольшие тексты, построенные на изученном языковом материале. </text:span></text:p>
            <text:p text:style-name="P11"><text:span text:style-name="T18">􀁹</text:span><text:span text:style-name="T3">Употребляют модальный глагол </text:span><text:span text:style-name="T7">can</text:span><text:span text:style-name="T3">. </text:span></text:p>
            <text:p text:style-name="P11"><text:span text:style-name="T18">􀁹</text:span><text:span text:style-name="T3">Соблюдают правильное ударение в словах и фразах, интонацию в целом. </text:span></text:p>
            <text:p text:style-name="P11"><text:span text:style-name="T18">􀁹</text:span><text:span text:style-name="T3">Соблюдают нормы произношения звуков английского языка в чтении вслух и устной речи и корректно произносят предложения с точки зрения их ритмико-интонационных особенностей. 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Мир вокруг меня. </text:span><text:span text:style-name="T3">Мой дом/квартира/комната: названия комнат, их размер, предметы мебели и интерьера. </text:span></text:p>
            <text:p text:style-name="P15">(9 ч) </text:p>
            <text:p text:style-name="P12">Времена года. Погода. </text:p>
            <text:p text:style-name="P11"><text:span text:style-name="T3">(</text:span><text:span text:style-name="T6">5 ч</text:span><text:span text:style-name="T3">) </text:span></text:p>
          </table:table-cell>
          <table:table-cell table:style-name="Таблица1.A1" office:value-type="string">
            <text:p text:style-name="P11"><text:span text:style-name="T7">My Home! </text:span><text:span text:style-name="T6">(9 ч) </text:span><text:span text:style-name="T3">(Module 1); </text:span></text:p>
            <text:p text:style-name="P11"><text:span text:style-name="T7">Gardens in the UK. Gardens in Russia </text:span><text:span text:style-name="T3">(Module 1); </text:span></text:p>
            <text:p text:style-name="P11"><text:span text:style-name="T7">It’s windy! Magic Island! </text:span><text:span text:style-name="T6">(5 ч) </text:span></text:p>
            <text:p text:style-name="P12">(Module 5). </text:p>
          </table:table-cell>
          <table:table-cell table:style-name="Таблица1.A1" office:value-type="string">
            <text:p text:style-name="P11"><text:span text:style-name="T18">􀁹</text:span><text:span text:style-name="T3">Ведут диалог-расспрос о предметах мебели в доме, погоде; о том, где находятся члены семьи. </text:span></text:p>
            <text:p text:style-name="P11"><text:span text:style-name="T18">􀁹</text:span><text:span text:style-name="T3">Рассказывают о своём доме, погоде. </text:span></text:p>
            <text:p text:style-name="P11"><text:span text:style-name="T18">􀁹</text:span><text:span text:style-name="T3">Оперируют активной лексикой в процессе общения. </text:span></text:p>
            <text:p text:style-name="P11"><text:span text:style-name="T18">􀁹</text:span><text:span text:style-name="T3">Воспроизводят наизусть тексты рифмовок, песен. </text:span></text:p>
            <text:p text:style-name="P11"><text:span text:style-name="T18">􀁹</text:span><text:span text:style-name="T3">Понимают на слух речь учителя, одноклассников и </text:span></text:p>
            <text:p text:style-name="P16"/>
            <text:p text:style-name="P12">небольшие доступные тексты в аудиозаписи, построенные на изученном языковом материале: краткие диалоги, рифмовки, песни. </text:p>
            <text:p text:style-name="P11"><text:span text:style-name="T18">􀁹</text:span><text:span text:style-name="T3">Вербально или невербально реагируют на услышанное. </text:span></text:p>
            <text:p text:style-name="P11"><text:span text:style-name="T18">􀁹</text:span><text:span text:style-name="T3">Выразительно читают вслух небольшие тексты, построенные на изученном языковом материале. </text:span></text:p>
            <text:p text:style-name="P11"><text:span text:style-name="T18">􀁹</text:span><text:span text:style-name="T3">Пишут с опорой на образец небольшой рассказ о себе и своём доме. </text:span></text:p>
            <text:p text:style-name="P11"><text:span text:style-name="T18">􀁹</text:span><text:span text:style-name="T3">Соблюдают правильное ударение в словах и фразах, интонацию в целом. </text:span></text:p>
            <text:p text:style-name="P11"><text:span text:style-name="T18">􀁹</text:span><text:span text:style-name="T3">Соблюдают нормы произношения звуков английского языка в чтении вслух и устной речи и корректно произносят предложения с точки зрения их ритмико-интонационных особенностей. </text:span></text:p>
            <text:p text:style-name="P11"><text:span text:style-name="T18">􀁹</text:span><text:span text:style-name="T3">Употребляют глагол-связку </text:span><text:span text:style-name="T7">to be </text:span><text:span text:style-name="T3">в отрицательных и вопросительных предложениях в </text:span><text:span text:style-name="T7">Present Simple</text:span><text:span text:style-name="T3">, </text:span><text:span text:style-name="T7">Present Continuous </text:span><text:span text:style-name="T3">в структуре </text:span><text:span text:style-name="T7">It’s raining</text:span><text:span text:style-name="T3">, безличные </text:span></text:p>
            <text:p text:style-name="P11"><text:span text:style-name="T3">предложения в настоящем времени (</text:span><text:span text:style-name="T7">It’s hot</text:span><text:span text:style-name="T3">), </text:span><text:soft-page-break/><text:span text:style-name="T3">личные местоимения в именительном и объектном падежах (</text:span><text:span text:style-name="T7">I, she, he</text:span><text:span text:style-name="T3">, </text:span><text:span text:style-name="T7">me, you</text:span><text:span text:style-name="T3">), существительные в единственном и множественном числе, образованные по правилу, вопросительное местоимение </text:span><text:span text:style-name="T7">where</text:span><text:span text:style-name="T3">, предлоги </text:span><text:span text:style-name="T7">on, in</text:span><text:span text:style-name="T3">. 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Страна/страны изучаемого языка и родная страна </text:span><text:span text:style-name="T3">(общие сведения: название UK/ Russia, домашние питомцы и их популярные имена, блюда национальной кухни, игрушки. </text:span><text:span text:style-name="T6">(5 ч) </text:span></text:p>
            <text:p text:style-name="P12">Небольшие </text:p>
            <text:p text:style-name="P12">произведения детского фольклора на изучаемом иностранном языке (рифмовки, стихи, песни, сказки). </text:p>
            <text:p text:style-name="P12">Некоторые формы речевого и неречевого этикета стран изучаемого языка в ряде ситуаций общения (во время совместной игры). </text:p>
            <text:p text:style-name="P15">(5 ч) </text:p>
          </table:table-cell>
          <table:table-cell table:style-name="Таблица1.A1" office:value-type="string">
            <text:p text:style-name="P54">Gardens in the UK. Gardens in Russia </text:p>
            <text:p text:style-name="P11"><text:span text:style-name="T6">(1 ч) </text:span><text:span text:style-name="T3">(Module 1); </text:span></text:p>
            <text:p text:style-name="P11"><text:span text:style-name="T7">Food Favourites! (UK). Typical Russian Food </text:span><text:span text:style-name="T6">(1 ч) </text:span><text:span text:style-name="T3">(Module 2); </text:span></text:p>
            <text:p text:style-name="P11"><text:span text:style-name="T7">Crazy about Animals! (UK). Pets in Russia </text:span><text:span text:style-name="T6">(1 ч) </text:span><text:span text:style-name="T3">(Module 3); </text:span></text:p>
            <text:p text:style-name="P11"><text:span text:style-name="T7">Teddy Bear Shops (UK). Old Russian Toys </text:span><text:span text:style-name="T6">(1 ч) </text:span><text:span text:style-name="T3">( Module 4); </text:span></text:p>
            <text:p text:style-name="P11"><text:span text:style-name="T7">Beautiful Cornwall (UK). Holidays in Russia </text:span><text:span text:style-name="T6">(1 ч) </text:span><text:span text:style-name="T3">(Module 5); </text:span></text:p>
            <text:p text:style-name="P11"><text:span text:style-name="T7">The Town Mouse and the Country</text:span><text:span text:style-name="T8"> </text:span></text:p>
            <text:p text:style-name="P11"><text:span text:style-name="T7">Mouse </text:span><text:span text:style-name="T6">(5 ч) </text:span><text:span text:style-name="T3">(Reader, Modules 1–5); </text:span></text:p>
            <text:p text:style-name="P54">Teddy Bear. Happy Birthday! Ten Little Puppets Sitting on a Wall. <text:s/></text:p>
          </table:table-cell>
          <table:table-cell table:style-name="Таблица1.A1" office:value-type="string">
            <text:p text:style-name="P12">• Описывают картинку, рассказывают (о своём питомце). </text:p>
            <text:p text:style-name="P12">• Оперируют активной лексикой в процессе общения. </text:p>
            <text:p text:style-name="P12">• Воспроизводят наизусть небольшие произведения детского фольклора: рифмовки, стихотворения. </text:p>
            <text:p text:style-name="P12">• Понимают на слух речь учителя, выказывания одноклассников. </text:p>
            <text:p text:style-name="P11"><text:span text:style-name="T18">􀁹</text:span><text:span text:style-name="T3">Выразительно читают вслух небольшие тексты, построенные на изученном языковом материале. </text:span></text:p>
            <text:p text:style-name="P12">• Вписывают недостающие буквы, правильно списывают слова и предложения, пишут мини-проекты, записку-приглашение. </text:p>
            <text:p text:style-name="P12">• Читают предложения с правильным фразовым </text:p>
            <text:p text:style-name="P12">Соблюдают правильное ударение в словах и фразах, интонацию в целом. </text:p>
            <text:p text:style-name="P12">• Соблюдают нормы произношения звуков английского языка в чтении вслух и устной речи и корректно произносят предложения с точки зрения их ритмико-интонационных особенностей. </text:p>
            <text:p text:style-name="P12">• Пользуются англо-русским словарём с применением знания алфавита </text:p>
          </table:table-cell>
        </table:table-row>
      </table:table>
      <text:p text:style-name="P4"><text:span text:style-name="T6"/></text:p>
      <text:p text:style-name="P4"><text:soft-page-break/><text:span text:style-name="T6"><text:s/></text:span><text:span text:style-name="T5">3</text:span><text:span text:style-name="T6"> КЛАСС (68 ч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>Содержание </text:p>
          </table:table-cell>
          <table:table-cell table:style-name="Таблица2.A1" office:value-type="string">
            <text:p text:style-name="P15">Название модуля </text:p>
          </table:table-cell>
          <table:table-cell table:style-name="Таблица2.A1" office:value-type="string">
            <text:p text:style-name="P15">Характеристика учебной деятельности учащихся </text:p>
          </table:table-cell>
        </table:table-row>
        <table:table-row table:style-name="Таблица2.1">
          <table:table-cell table:style-name="Таблица2.A1" office:value-type="string">
            <text:p text:style-name="P15">Знакомство </text:p>
            <text:p text:style-name="P11"><text:span text:style-name="T3">(с одноклассниками, учителем). </text:span><text:span text:style-name="T6">(1 ч) </text:span></text:p>
            <text:p text:style-name="P11"><text:span text:style-name="T6">Приветствие, прощание </text:span><text:span text:style-name="T3">(с использованием типичных фраз английского речевого этикета). </text:span><text:span text:style-name="T6">(1 ч <text:s/></text:span></text:p>
          </table:table-cell>
          <table:table-cell table:style-name="Таблица2.A1" office:value-type="string">
            <text:p text:style-name="P11"><text:span text:style-name="T7">Welcome Back! </text:span><text:span text:style-name="T6">(2 ч) </text:span><text:span text:style-name="T3">(Starter Module). </text:span></text:p>
            <text:p text:style-name="P12"/>
          </table:table-cell>
          <table:table-cell table:style-name="Таблица2.A1" office:value-type="string">
            <text:p text:style-name="P12">Ведут этикетный диалог (знакомство, встреча, номер телефона). </text:p>
            <text:p text:style-name="P12">• Пересказывают прочитанный текст по опорам. </text:p>
            <text:p text:style-name="P12">• Понимают на слух речь учителя, одноклассников и небольшие доступные тексты в аудиозаписи, построенные на изученном языковом материале: краткие диалоги, песню. </text:p>
            <text:p text:style-name="P11"><text:span text:style-name="T18">􀁹</text:span><text:span text:style-name="T3">Выразительно читают небольшие тексты, построенные на изученном языковом материале. </text:span></text:p>
            <text:p text:style-name="P12">• Соблюдают правильное ударение в словах и фразах, интонацию в целом. </text:p>
            <text:p text:style-name="P12">• Соблюдают нормы произношения звуков английского языка в чтении вслух и устной речи и правильно произносят предложения с точки зрения их ритмико-интонационных особенностей. <text:s/></text:p>
          </table:table-cell>
        </table:table-row>
        <table:table-row table:style-name="Таблица2.3">
          <table:table-cell table:style-name="Таблица2.A1" office:value-type="string">
            <text:p text:style-name="P11"><text:span text:style-name="T6">Я и моя семья</text:span><text:span text:style-name="T3">: члены семьи, их имена, возраст. </text:span></text:p>
            <text:p text:style-name="P15">(6 ч) </text:p>
            <text:p text:style-name="P11"><text:span text:style-name="T6">Мой день </text:span><text:span text:style-name="T3">(распорядок дня). Покупки в магазине: основные продукты питания. Любимая еда. </text:span><text:span text:style-name="T6">(12 ч) </text:span></text:p>
            <text:p text:style-name="P11"><text:span text:style-name="T3">Семейные праздники: Рождество. День матери. Подарки. </text:span><text:span text:style-name="T6">(2 ч </text:span></text:p>
          </table:table-cell>
          <table:table-cell table:style-name="Таблица2.A1" office:value-type="string">
            <text:p text:style-name="P11"><text:span text:style-name="T7">Family Moments! </text:span><text:span text:style-name="T6">(6 ч) </text:span><text:span text:style-name="T3">(Module 2); </text:span></text:p>
            <text:p text:style-name="P11"><text:span text:style-name="T7">Families near and far! My Family Tree! </text:span><text:span text:style-name="T3">(Module 2); </text:span></text:p>
            <text:p text:style-name="P11"><text:span text:style-name="T7">Family Crest! </text:span><text:span text:style-name="T3">(Module 6); </text:span></text:p>
            <text:p text:style-name="P11"><text:span text:style-name="T7">Day by Day! </text:span><text:span text:style-name="T6">(6 ч) </text:span><text:span text:style-name="T3">(Module 8); </text:span></text:p>
            <text:p text:style-name="P11"><text:span text:style-name="T7">Tesco Superstore </text:span><text:span text:style-name="T3">(Module 4); </text:span></text:p>
            <text:p text:style-name="P11"><text:span text:style-name="T7">All the things I like! </text:span><text:span text:style-name="T6">(6 ч)</text:span><text:span text:style-name="T3">; (Module 3); </text:span></text:p>
            <text:p text:style-name="P11"><text:span text:style-name="T7">A bite to eat! I scream for ice cream! </text:span><text:span text:style-name="T3">(Module 3); </text:span></text:p>
            <text:p text:style-name="P11"><text:span text:style-name="T7">Merry Christmas, everybody! Mother’s Day </text:span><text:span text:style-name="T6">(2 ч) </text:span><text:span text:style-name="T3">(Special Days!); </text:span></text:p>
            <text:p text:style-name="P11"><text:span text:style-name="T7">Everybody likes </text:span><text:soft-page-break/><text:span text:style-name="T7">presents! </text:span><text:span text:style-name="T3">(Module <text:s/></text:span></text:p>
          </table:table-cell>
          <table:table-cell table:style-name="Таблица2.A1" office:value-type="string">
            <text:p text:style-name="P12">􀁹 Ведут диалог-расспрос (о любимой еде) и этикетный диалог (в магазине). </text:p>
            <text:p text:style-name="P12">􀁹 Рассказывают (о членах своей семьи, предпочтениях в еде, распорядке дня, называют время). </text:p>
            <text:p text:style-name="P12">􀁹 Оперируют активной лексикой в процессе общения. </text:p>
            <text:p text:style-name="P12">􀁹 Воспроизводят наизусть тексты рифмовок, песен. </text:p>
            <text:p text:style-name="P12">􀁹 Понимают на слух речь учителя, одноклассников и небольшие доступные тексты в аудиозаписи, построенные на изученном языковом материале: краткие диалоги, рифмовки, песни. </text:p>
            <text:p text:style-name="P12">􀁹 Воспринимают на слух и понимают как основную информацию, так и детали. </text:p>
            <text:p text:style-name="P12">􀁹 Вербально или невербально реагируют на услышанное. </text:p>
            <text:p text:style-name="P12">􀁹 Выразительно читают вслух и про себя небольшие тексты, построенные на изученном языковом материале. </text:p>
            <text:p text:style-name="P12">􀁹 Находят значение отдельных незнакомых слов в двуязычном словаре <text:soft-page-break/>учебника. </text:p>
            <text:p text:style-name="P12">􀁹 Пишут с опорой на образец о своей семье, любимом дне </text:p>
            <text:p text:style-name="P12">недели, о том, что делают в выходные, составляют список для покупки продуктов и пишут записку. </text:p>
            <text:p text:style-name="P11"><text:span text:style-name="T18">􀁹</text:span><text:span text:style-name="T3">Отличают буквы от транскрипционных значков. </text:span></text:p>
            <text:p text:style-name="P11"><text:span text:style-name="T18">􀁹</text:span><text:span text:style-name="T3">Пишут транскрипционные знаки </text:span><text:span text:style-name="T19">/ei/ </text:span><text:span text:style-name="T3">и </text:span><text:span text:style-name="T19">/_/</text:span><text:span text:style-name="T3">; </text:span><text:span text:style-name="T19">/ai/ </text:span><text:span text:style-name="T3">и </text:span><text:span text:style-name="T19">/i/</text:span><text:span text:style-name="T3">; </text:span><text:span text:style-name="T19">/k/</text:span><text:span text:style-name="T3">, </text:span><text:span text:style-name="T19">/s/</text:span><text:span text:style-name="T3">, </text:span><text:span text:style-name="T19">/_/</text:span><text:span text:style-name="T3">. </text:span></text:p>
            <text:p text:style-name="P11"><text:span text:style-name="T18">􀁹</text:span><text:span text:style-name="T3">Овладевают основными правилами чтения и орфографии, написанием наиболее употребительных слов. </text:span></text:p>
            <text:p text:style-name="P11"><text:span text:style-name="T18">􀁹</text:span><text:span text:style-name="T3">Читают окончания существительных во множественном числе. </text:span></text:p>
            <text:p text:style-name="P11"><text:span text:style-name="T18">􀁹</text:span><text:span text:style-name="T3">Читают буквы </text:span><text:span text:style-name="T7">a, i </text:span><text:span text:style-name="T3">в открытом и закрытом слоге, букву </text:span><text:span text:style-name="T7">c </text:span><text:span text:style-name="T3">в различных сочетаниях и положениях. </text:span></text:p>
            <text:p text:style-name="P11"><text:span text:style-name="T18">􀁹</text:span><text:span text:style-name="T3">Соотносят графический образ слова с его звуковым образом на основе знания основных правил чтения. </text:span></text:p>
            <text:p text:style-name="P11"><text:span text:style-name="T18">􀁹</text:span><text:span text:style-name="T3">Соблюдают правильное ударение в словах и фразах, интонацию в целом. </text:span></text:p>
            <text:p text:style-name="P11"><text:span text:style-name="T18">􀁹</text:span><text:span text:style-name="T3">Соблюдают нормы произношения звуков английского языка в чтении вслух и устной речи и корректно произносят предложения с точки зрения их ритмико</text:span></text:p>
            <text:p text:style-name="P12">интонационных особенностей. </text:p>
            <text:p text:style-name="P11"><text:span text:style-name="T18">􀁹</text:span><text:span text:style-name="T3">Употребляют притяжательные местоимения, множественное число существительных, образованных по правилу, предлоги времени </text:span><text:span text:style-name="T7">in</text:span><text:span text:style-name="T3">, </text:span><text:span text:style-name="T7">at</text:span><text:span text:style-name="T3">, конструкцию </text:span><text:span text:style-name="T7">I’d like to </text:span><text:span text:style-name="T3"><text:s/>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6">Мир моих увлечений</text:span><text:span text:style-name="T3">. Игрушки. Мои любимые занятия. </text:span></text:p>
            <text:p text:style-name="P15">(4 ч) </text:p>
            <text:p text:style-name="P12">Выходной день (в театре животных, доме-музее, парке). </text:p>
            <text:p text:style-name="P15">(4 ч) <text:s/></text:p>
          </table:table-cell>
          <table:table-cell table:style-name="Таблица2.A1" office:value-type="string">
            <text:p text:style-name="P11"><text:span text:style-name="T7">Come in and play! </text:span><text:span text:style-name="T6">(4 ч) </text:span><text:span text:style-name="T3">(Module 4); </text:span></text:p>
            <text:p text:style-name="P11"><text:span text:style-name="T7">Get ready, get set, go! Fun after school </text:span><text:span text:style-name="T3">(Module 7); </text:span></text:p>
            <text:p text:style-name="P11"><text:span text:style-name="T7">Cartoon Favourites! Cartoon time </text:span><text:span text:style-name="T3">(Module 8); </text:span></text:p>
            <text:p text:style-name="P54">Grandpa Durov’s Wonderland </text:p>
            <text:p text:style-name="P11"><text:soft-page-break/><text:span text:style-name="T3">(Module 5)</text:span><text:span text:style-name="T7">. </text:span></text:p>
            <text:p text:style-name="P11"><text:span text:style-name="T7">House museums in Russia </text:span><text:span text:style-name="T3">(Module 6); </text:span></text:p>
            <text:p text:style-name="P11"><text:span text:style-name="T7">A day off! </text:span><text:span text:style-name="T6">(4 ч) </text:span><text:span text:style-name="T3">(Module 7). <text:s/></text:span></text:p>
          </table:table-cell>
          <table:table-cell table:style-name="Таблица2.A1" office:value-type="string">
            <text:p text:style-name="P12">􀁹 Ведут диалог-расспрос о принадлежности игрушек, о том, что делают в данное время, что любят делать в свободное время. </text:p>
            <text:p text:style-name="P12">􀁹 Рассказывают о своём хобби, выходном дне. </text:p>
            <text:p text:style-name="P12">􀁹 Оперируют активной лексикой в процессе общения. </text:p>
            <text:p text:style-name="P12">􀁹 Воспроизводят наизусть тексты рифмовок, песен. </text:p>
            <text:p text:style-name="P12">􀁹 Понимают на слух речь учителя, одноклассников и небольшие доступные тексты в аудиозаписи, построенные на <text:soft-page-break/>изученном языковом материале: краткие диалоги, рифмовки, песни. </text:p>
            <text:p text:style-name="P11"><text:span text:style-name="T3">􀁹 Вербально или невербально реагируют на услышанное. </text:span></text:p>
            <text:p text:style-name="P12">􀁹 Воспринимают на слух и понимают как основную информацию, так и детали. </text:p>
            <text:p text:style-name="P12">􀁹 Выразительно читают вслух и про себя небольшие тексты, построенные на изученном языковом материале. </text:p>
            <text:p text:style-name="P12">􀁹 Находят значение отдельных незнакомых слов в двуязычном словаре учебника. </text:p>
            <text:p text:style-name="P12">􀁹 Пишут с опорой на образец о дне, проведённом в парке. </text:p>
            <text:p text:style-name="P12">􀁹 Отличают буквы от транскрипционных значков. </text:p>
            <text:p text:style-name="P11"><text:span text:style-name="T3">􀁹 Пишут транскрипционные знаки </text:span><text:span text:style-name="T19">/oυ/ </text:span><text:span text:style-name="T3">и </text:span><text:span text:style-name="T19">/ɒ/</text:span><text:span text:style-name="T3">; </text:span><text:span text:style-name="T19">/n/ </text:span><text:span text:style-name="T3">и </text:span><text:span text:style-name="T19">/ŋ/</text:span><text:span text:style-name="T3">. </text:span></text:p>
            <text:p text:style-name="P12">􀁹 Овладевают основными правилами чтения и орфографии, написанием наиболее употребительных слов. </text:p>
            <text:p text:style-name="P11"><text:span text:style-name="T3">􀁹 Читают букву </text:span><text:span text:style-name="T7">о </text:span><text:span text:style-name="T3">в открытом и закрытом слоге, сочетание </text:span><text:span text:style-name="T7">ng </text:span><text:span text:style-name="T3">в сравнении с </text:span><text:span text:style-name="T7">n. </text:span></text:p>
            <text:p text:style-name="P12">􀁹 Соотносят графический образ слова с его звуковым образом на основе знания основных правил чтения. </text:p>
            <text:p text:style-name="P12">􀁹 Соблюдают правильное ударение в словах и фразах, интонацию в целом. </text:p>
            <text:p text:style-name="P12">􀁹 Соблюдают нормы произношения звуков английского языка в чтении вслух и устной речи и корректно произносят предложения с точки зрения их ритмико- </text:p>
            <text:p text:style-name="P12">интонационных особенностей. </text:p>
            <text:p text:style-name="P11"><text:span text:style-name="T18">􀁹</text:span><text:span text:style-name="T3">Употребляют неопределённый артикль </text:span><text:span text:style-name="T7">a/an</text:span><text:span text:style-name="T3">, указательные местоимения </text:span><text:span text:style-name="T7">this/that, </text:span><text:span text:style-name="T3">местоимения </text:span><text:span text:style-name="T7">some</text:span><text:span text:style-name="T3">, </text:span><text:span text:style-name="T7">any</text:span><text:span text:style-name="T3">, </text:span><text:span text:style-name="T7">Present Continuous</text:span><text:span text:style-name="T3">, </text:span><text:span text:style-name="T7">Present Simple</text:span><text:span text:style-name="T3">, структуру </text:span><text:span text:style-name="T7">like doing. <text:s/></text:span></text:p>
          </table:table-cell>
        </table:table-row>
        <table:table-row table:style-name="Таблица2.1">
          <table:table-cell table:style-name="Таблица2.A1" office:value-type="string">
            <text:p text:style-name="P15">Я и мои друзья: </text:p>
            <text:p text:style-name="P12">увлечения/хобби, совместные занятия. </text:p>
            <text:p text:style-name="P11"><text:span text:style-name="T3">Любимое домашнее животное: имя, возраст, цвет, размер, </text:span><text:soft-page-break/><text:span text:style-name="T3">характер, что умеет делать. </text:span><text:span text:style-name="T6">(8 ч) <text:s/></text:span></text:p>
          </table:table-cell>
          <table:table-cell table:style-name="Таблица2.A1" office:value-type="string">
            <text:p text:style-name="P11"><text:span text:style-name="T7">A day off! </text:span><text:span text:style-name="T6">(2ч) </text:span><text:span text:style-name="T3">(Module 7); </text:span></text:p>
            <text:p text:style-name="P11"><text:span text:style-name="T7">Furry Friends! </text:span><text:span text:style-name="T6">(6 ч) </text:span><text:span text:style-name="T3">(Module 5). <text:s/></text:span></text:p>
          </table:table-cell>
          <table:table-cell table:style-name="Таблица2.A1" office:value-type="string">
            <text:p text:style-name="P12">􀁹 Ведут диалог-расспрос о возрасте животных. </text:p>
            <text:p text:style-name="P12">􀁹 Называют части тела и описывают животных. </text:p>
            <text:p text:style-name="P12">􀁹 Пересказывают прочитанный текст по опорам. </text:p>
            <text:p text:style-name="P12"><text:soft-page-break/>􀁹 Оперируют активной лексикой в процессе общения. </text:p>
            <text:p text:style-name="P11"><text:span text:style-name="T3">􀁹 Воспроизводят наизусть тексты рифмовок, песен. </text:span></text:p>
            <text:p text:style-name="P12">􀁹 Понимают на слух речь учителя, одноклассников и небольшие доступные тексты в аудиозаписи, построенные на изученном языковом материале: краткие диалоги, рифмовки, песни. </text:p>
            <text:p text:style-name="P12">􀁹 Вербально или невербально реагируют на услышанное. </text:p>
            <text:p text:style-name="P12">􀁹 Выразительно читают вслух и про себя небольшие тексты, построенные на изученном языковом материале. </text:p>
            <text:p text:style-name="P12">􀁹 Находят значение отдельных незнакомых слов в </text:p>
            <text:p text:style-name="P12">двуязычном словаре учебника. </text:p>
            <text:p text:style-name="P11"><text:span text:style-name="T18">􀁹</text:span><text:span text:style-name="T3">Пишут с опорой на образец о своём питомце. </text:span></text:p>
            <text:p text:style-name="P11"><text:span text:style-name="T18">􀁹</text:span><text:span text:style-name="T3">Отличают буквы от транскрипционных значков. </text:span></text:p>
            <text:p text:style-name="P11"><text:span text:style-name="T18">􀁹</text:span><text:span text:style-name="T3">Пишут транскрипционные знаки </text:span><text:span text:style-name="T19">/ai/ </text:span><text:span text:style-name="T3">и </text:span><text:span text:style-name="T19">/i/</text:span><text:span text:style-name="T3">. </text:span></text:p>
            <text:p text:style-name="P11"><text:span text:style-name="T18">􀁹</text:span><text:span text:style-name="T3">Овладевают основными правилами чтения и орфографии, написанием наиболее употребительных слов. </text:span></text:p>
            <text:p text:style-name="P11"><text:span text:style-name="T18">􀁹</text:span><text:span text:style-name="T3">Читают букву </text:span><text:span text:style-name="T7">y </text:span><text:span text:style-name="T3">в открытом и закрытом слоге. </text:span></text:p>
            <text:p text:style-name="P11"><text:span text:style-name="T18">􀁹</text:span><text:span text:style-name="T3">Соотносят графический образ слова с его звуковым образом на основе знания основных правил чтения. </text:span></text:p>
            <text:p text:style-name="P11"><text:span text:style-name="T18">􀁹</text:span><text:span text:style-name="T3">Читают написанные цифрами количественные числительные от 20 до 50. </text:span></text:p>
            <text:p text:style-name="P11"><text:span text:style-name="T18">􀁹</text:span><text:span text:style-name="T3">Соблюдают правильное ударение в словах и фразах, интонацию в целом. </text:span></text:p>
            <text:p text:style-name="P11"><text:span text:style-name="T18">􀁹</text:span><text:span text:style-name="T3">Соблюдают нормы произношения звуков английского языка в чтении вслух и устной речи и корректно произносят предложения с точки зрения их ритмико-интонационных особенностей. </text:span></text:p>
            <text:p text:style-name="P11"><text:span text:style-name="T18">􀁹</text:span><text:span text:style-name="T3">Употребляют множественное число существительных, </text:span></text:p>
            <text:p text:style-name="P12">образованных не по правилу, числительные от 20 до 50. 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6"><text:s/>Моя школа</text:span><text:span text:style-name="T3">: учебные </text:span><text:soft-page-break/><text:span text:style-name="T3">предметы, школьные принадлежности. </text:span><text:span text:style-name="T6">(6 ч) </text:span></text:p>
            <text:p text:style-name="P12"/>
          </table:table-cell>
          <table:table-cell table:style-name="Таблица2.A1" office:value-type="string">
            <text:p text:style-name="P11"><text:span text:style-name="T7">School Days! </text:span><text:span text:style-name="T6">(6 </text:span><text:soft-page-break/><text:span text:style-name="T6">ч) </text:span><text:span text:style-name="T3">(Module 1); </text:span></text:p>
            <text:p text:style-name="P11"><text:span text:style-name="T7">Schools in the UK! Primary schools in Russia </text:span><text:span text:style-name="T3">(Module 1). <text:s/></text:span></text:p>
          </table:table-cell>
          <table:table-cell table:style-name="Таблица2.A1" office:value-type="string">
            <text:p text:style-name="P12">Ведут диалог-расспрос о любимых <text:soft-page-break/>предметах. </text:p>
            <text:p text:style-name="P11"><text:span text:style-name="T18">􀁹</text:span><text:span text:style-name="T3">Рассказывают о школьных предметах. </text:span></text:p>
            <text:p text:style-name="P11"><text:span text:style-name="T18">􀁹</text:span><text:span text:style-name="T3">Оперируют активной лексикой в процессе общения. </text:span></text:p>
            <text:p text:style-name="P11"><text:span text:style-name="T18">􀁹</text:span><text:span text:style-name="T3">Воспроизводят наизусть тексты рифмовок, песен. </text:span></text:p>
            <text:p text:style-name="P11"><text:span text:style-name="T18">􀁹</text:span><text:span text:style-name="T3">Понимают на слух речь учителя, одноклассников и небольшие доступные тексты в аудиозаписи, построенные на изученном языковом материале: краткие диалоги, рифмовку. </text:span></text:p>
            <text:p text:style-name="P11"><text:span text:style-name="T18">􀁹</text:span><text:span text:style-name="T3">Вербально или невербально реагируют на услышанное. </text:span></text:p>
            <text:p text:style-name="P11"><text:span text:style-name="T18">􀁹</text:span><text:span text:style-name="T3">Выразительно читают вслух и про себя небольшие тексты, построенные на изученном языковом материале. </text:span></text:p>
            <text:p text:style-name="P11"><text:span text:style-name="T18">􀁹</text:span><text:span text:style-name="T3">Находят значение отдельных незнакомых слов в двуязычном словаре учебника. </text:span></text:p>
            <text:p text:style-name="P11"><text:span text:style-name="T18">􀁹</text:span><text:span text:style-name="T3">Пишут с опорой на образец электронное сообщение о любимых школьных предметах. </text:span></text:p>
            <text:p text:style-name="P11"><text:span text:style-name="T18">􀁹</text:span><text:span text:style-name="T3">Отличают буквы от транскрипционных значков. </text:span></text:p>
            <text:p text:style-name="P11"><text:span text:style-name="T18">􀁹</text:span><text:span text:style-name="T3">Пишут транскрипционные знаки </text:span><text:span text:style-name="T19">/_/ </text:span><text:span text:style-name="T3">и </text:span><text:span text:style-name="T19">/e/</text:span><text:span text:style-name="T3">. </text:span></text:p>
            <text:p text:style-name="P11"><text:span text:style-name="T3">Читают букву </text:span><text:span text:style-name="T7">e </text:span><text:span text:style-name="T3">в открытом и закрытом слоге. </text:span></text:p>
            <text:p text:style-name="P11"><text:span text:style-name="T18">􀁹</text:span><text:span text:style-name="T3">Соотносят графический образ слова с его звуковым образом на основе знания основных правил чтения. </text:span></text:p>
            <text:p text:style-name="P11"><text:span text:style-name="T18">􀁹</text:span><text:span text:style-name="T3">Овладевают основными правилами чтения и орфографии, написанием наиболее употребительных слов. </text:span></text:p>
            <text:p text:style-name="P11"><text:span text:style-name="T18">􀁹</text:span><text:span text:style-name="T3">Читают написанные цифрами количественные числительные от 11 до 20. </text:span></text:p>
            <text:p text:style-name="P11"><text:span text:style-name="T18">􀁹</text:span><text:span text:style-name="T3">Соблюдают правильное ударение в словах и фразах, интонацию в целом. </text:span></text:p>
            <text:p text:style-name="P11"><text:span text:style-name="T18">􀁹</text:span><text:span text:style-name="T3">Соблюдают нормы произношения звуков английского языка в чтении вслух и устной речи и корректно произносят предложения с точки зрения их ритмико-интонационных особенностей. </text:span></text:p>
            <text:p text:style-name="P11"><text:span text:style-name="T18">􀁹</text:span><text:span text:style-name="T3">Употребляют повелительное </text:span><text:soft-page-break/><text:span text:style-name="T3">наклонение глаголов, числительные от 11 до 20, разделительный союз </text:span><text:span text:style-name="T7">but. 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6">Мир вокруг меня. </text:span><text:span text:style-name="T3">Мой дом/квартира/комната: названия комнат, их </text:span></text:p>
            <text:p text:style-name="P11"><text:span text:style-name="T3">размер, предметы мебели и интерьера. </text:span><text:span text:style-name="T6">(8 ч) </text:span></text:p>
            <text:p text:style-name="P12"><text:s/></text:p>
          </table:table-cell>
          <table:table-cell table:style-name="Таблица2.A1" office:value-type="string">
            <text:p text:style-name="P11"><text:span text:style-name="T7">Come and play! In my room! </text:span><text:span text:style-name="T6">(2 ч) </text:span><text:span text:style-name="T3">(Module 4); </text:span></text:p>
            <text:p text:style-name="P54">Home sweet home! My House! </text:p>
            <text:p text:style-name="P11"><text:span text:style-name="T6">(6 ч) </text:span><text:span text:style-name="T3">(Module 6). </text:span></text:p>
            <text:p text:style-name="P13"/>
          </table:table-cell>
          <table:table-cell table:style-name="Таблица2.A1" office:value-type="string">
            <text:p text:style-name="P11"><text:span text:style-name="T3">􀁹 Ведут диалог-расспрос (о предметах мебели и их количестве). </text:span></text:p>
            <text:p text:style-name="P12">􀁹 Рассказывают о своём доме/квартире/комнате. </text:p>
            <text:p text:style-name="P12">Оперируют активной лексикой в процессе общения. </text:p>
            <text:p text:style-name="P11"><text:span text:style-name="T18">􀁹</text:span><text:span text:style-name="T3">Воспроизводят наизусть тексты рифмовок, песен. </text:span></text:p>
            <text:p text:style-name="P11"><text:span text:style-name="T18">􀁹</text:span><text:span text:style-name="T3">Понимают на слух речь учителя, одноклассников и небольшие доступные тексты в аудиозаписи, построенные на изученном языковом материале: краткие диалоги, рифмовки, песни. </text:span></text:p>
            <text:p text:style-name="P11"><text:span text:style-name="T18">􀁹</text:span><text:span text:style-name="T3">Вербально или невербально реагируют на услышанное. </text:span></text:p>
            <text:p text:style-name="P11"><text:span text:style-name="T18">􀁹</text:span><text:span text:style-name="T3">Выразительно читают вслух и про себя небольшие тексты, построенные на изученном языковом материале. </text:span></text:p>
            <text:p text:style-name="P11"><text:span text:style-name="T18">􀁹</text:span><text:span text:style-name="T3">Находят значение отдельных незнакомых слов в двуязычном словаре учебника. </text:span></text:p>
            <text:p text:style-name="P11"><text:span text:style-name="T18">􀁹</text:span><text:span text:style-name="T3">Читают о гербе семьи с извлечением основной информации. </text:span></text:p>
            <text:p text:style-name="P12">• Пишут с опорой на образец о предметах мебели в своей комнате, описывают дом/квартиру. </text:p>
            <text:p text:style-name="P11"><text:span text:style-name="T18">􀁹</text:span><text:span text:style-name="T3">Отличают буквы от транскрипционных значков. </text:span></text:p>
            <text:p text:style-name="P11"><text:span text:style-name="T18">􀁹</text:span><text:span text:style-name="T3">Пишут транскрипционные знаки </text:span><text:span text:style-name="T19">/<text:tab/>/ </text:span><text:span text:style-name="T3">и </text:span><text:span text:style-name="T19">//</text:span><text:span text:style-name="T3">. </text:span></text:p>
            <text:p text:style-name="P11"><text:span text:style-name="T18">􀁹</text:span><text:span text:style-name="T3">Читают букву </text:span><text:span text:style-name="T7">u </text:span><text:span text:style-name="T3">в открытом и закрытом слоге. </text:span></text:p>
            <text:p text:style-name="P12">Овладевают основными правилами чтения и орфографии, написанием наиболее употребительных слов. </text:p>
            <text:p text:style-name="P11"><text:span text:style-name="T18">􀁹</text:span><text:span text:style-name="T3">Соотносят графический образ слова с его звуковым образом на основе знания основных правил чтения. </text:span></text:p>
            <text:p text:style-name="P11"><text:span text:style-name="T18">􀁹</text:span><text:span text:style-name="T3">Распознают и используют связующее “</text:span><text:span text:style-name="T7">r</text:span><text:span text:style-name="T3">”. </text:span></text:p>
            <text:p text:style-name="P11"><text:span text:style-name="T18">􀁹</text:span><text:span text:style-name="T3">Соблюдают правильное ударение в словах и фразах, интонацию в целом. </text:span></text:p>
            <text:p text:style-name="P11"><text:span text:style-name="T18">􀁹</text:span><text:span text:style-name="T3">Соблюдают нормы произношения звуков английского языка в чтении вслух </text:span><text:soft-page-break/><text:span text:style-name="T3">и устной речи и корректно произносят предложения с точки зрения их ритмико-интонационных особенностей. </text:span></text:p>
            <text:p text:style-name="P11"><text:span text:style-name="T18">􀁹</text:span><text:span text:style-name="T3">Употребляют указательные местоимения </text:span><text:span text:style-name="T7">these/those, </text:span><text:span text:style-name="T3">предлоги места </text:span><text:span text:style-name="T7">next to, in front of, behind, </text:span><text:span text:style-name="T3">множественное число существительных, образованных не по правилу (</text:span><text:span text:style-name="T7">-es</text:span><text:span text:style-name="T3">, </text:span><text:span text:style-name="T7">-ies</text:span><text:span text:style-name="T3">, </text:span><text:span text:style-name="T7">-ves</text:span><text:span text:style-name="T3">), структуру </text:span><text:span text:style-name="T7">there is/there are, </text:span><text:span text:style-name="T3">вопросительное слово </text:span><text:span text:style-name="T7">how (many), </text:span><text:span text:style-name="T3">союз </text:span><text:span text:style-name="T7">because. </text:span><text:span text:style-name="T3"><text:s/>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6">Страна/страны изучаемого языка и родная страна </text:span><text:span text:style-name="T3">(общие сведения: название, столица, животный мир, блюда национальной кухни, школа, мир увлечений). </text:span></text:p>
            <text:p text:style-name="P15">(8 ч)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<text:s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2">Небольшие произведения детского фольклора на изучаемом иностранном языке (рифмовки, стихи, песни, сказки). </text:p>
            <text:p text:style-name="P15"><text:soft-page-break/>(8 ч) </text:p>
            <text:p text:style-name="P11"><text:span text:style-name="T3">Некоторые формы речевого и неречевого этикета стран изучаемого языка в ряде ситуаций общения (в школе, во время совместной игры, за столом, в магазине). </text:span></text:p>
          </table:table-cell>
          <table:table-cell table:style-name="Таблица2.A1" office:value-type="string">
            <text:p text:style-name="P11"><text:span text:style-name="T7">Schools in the UK. Primary Schools in Russia </text:span><text:span text:style-name="T6">(1 ч) </text:span><text:span text:style-name="T3">(Module 1)</text:span></text:p>
            <text:p text:style-name="P11"><text:span text:style-name="T7">Families near and far (UK, Australia). Families in Russia </text:span><text:span text:style-name="T6">(1 ч) </text:span><text:span text:style-name="T3">(Module 2); </text:span></text:p>
            <text:p text:style-name="P11"><text:span text:style-name="T7">A bite to eat! (UK), I scream for ice cream! </text:span><text:span text:style-name="T6">(1 ч) </text:span><text:span text:style-name="T3">(Module 3); </text:span></text:p>
            <text:p text:style-name="P11"><text:span text:style-name="T7">Tesco Superstore (UK), Everybody likes presents! </text:span><text:span text:style-name="T6">(1 ч) </text:span><text:span text:style-name="T3">(Module 4); </text:span></text:p>
            <text:p text:style-name="P11"><text:span text:style-name="T7">Animals Down Under! (Australia). Grandpa Durov’s Wonderland </text:span><text:span text:style-name="T6">(1 ч)</text:span><text:span text:style-name="T3">, (Module 5); </text:span></text:p>
            <text:p text:style-name="P11"><text:span text:style-name="T7">British Homes! House Museums in Russia </text:span><text:span text:style-name="T6">(1 ч) </text:span><text:span text:style-name="T3">(Module 6); </text:span></text:p>
            <text:p text:style-name="P54">Get ready, get set, go! (USA). </text:p>
            <text:p text:style-name="P11"><text:span text:style-name="T7">Fun after school </text:span><text:span text:style-name="T6">(1 ч) </text:span><text:span text:style-name="T3">(Module 7); </text:span></text:p>
            <text:p text:style-name="P11"><text:span text:style-name="T7">Cartoon Favourites (USA). Cartoon time </text:span><text:span text:style-name="T6">(1 ч) </text:span><text:span text:style-name="T3">(Module 8); </text:span></text:p>
            <text:p text:style-name="P11"><text:soft-page-break/><text:span text:style-name="T7">The Toy Soldier </text:span><text:span text:style-name="T3">(Reader, Modules</text:span></text:p>
            <text:p text:style-name="P11"><text:span text:style-name="T3">1–8) </text:span><text:span text:style-name="T6">(8 ч). </text:span></text:p>
            <text:p text:style-name="P54">We wish you a merry Christmas. </text:p>
            <text:p text:style-name="P11"><text:span text:style-name="T7">I love you, Lovey Dovey. </text:span><text:span text:style-name="T3"><text:s text:c="2"/></text:span></text:p>
          </table:table-cell>
          <table:table-cell table:style-name="Таблица2.A1" office:value-type="string">
            <text:p text:style-name="P12">Ведут этикетный диалог в магазине. </text:p>
            <text:p text:style-name="P11"><text:span text:style-name="T18">􀁹</text:span><text:span text:style-name="T3">Составляют собственный текст по аналогии и </text:span></text:p>
            <text:p text:style-name="P12">рассказывают о своей школе, о том, чем занимаются после уроков, семейном дереве, о лакомствах, подарках и Деде Морозе, домах-музеях, о любимом персонаже мультфильмов. </text:p>
            <text:p text:style-name="P11"><text:span text:style-name="T18">􀁹</text:span><text:span text:style-name="T3">Оперируют активной лексикой в процессе общения. </text:span></text:p>
            <text:p text:style-name="P11"><text:span text:style-name="T18">􀁹</text:span><text:span text:style-name="T3">Воспроизводят наизусть небольшие произведения детского фольклора: стихотворение, песню. </text:span></text:p>
            <text:p text:style-name="P11"><text:span text:style-name="T18">􀁹</text:span><text:span text:style-name="T3">Понимают на слух речь учителя, одноклассников. </text:span></text:p>
            <text:p text:style-name="P11"><text:span text:style-name="T18">􀁹</text:span><text:span text:style-name="T3">Прогнозируют содержание текста по заголовку, зрительно воспринимают текст, узнают знакомые слова, грамматические явления и понимают основное содержание. </text:span></text:p>
            <text:p text:style-name="P11"><text:span text:style-name="T18">􀁹</text:span><text:span text:style-name="T3">Читают с полным пониманием текста о театре зверей Дурова, домах-музеях. </text:span></text:p>
            <text:p text:style-name="P11"><text:span text:style-name="T18">􀁹</text:span><text:span text:style-name="T3">Читают про себя небольшие тексты, построенные на изученном языковом материале, а также содержащие незнакомые слова. </text:span></text:p>
            <text:p text:style-name="P11"><text:span text:style-name="T18">􀁹</text:span><text:span text:style-name="T3">Догадываются о значении незнакомых слов по знакомым </text:span></text:p>
            <text:p text:style-name="P12">словообразовательным элементам (приставки, суффиксы), аналогии с родным языком, конверсии, контексту, наглядности. </text:p>
            <text:p text:style-name="P11"><text:span text:style-name="T18">􀁹</text:span><text:span text:style-name="T3">Не обращают внимания на незнакомые слова, не мешающие понимать основное содержание текста. </text:span></text:p>
            <text:p text:style-name="P11"><text:span text:style-name="T18">􀁹</text:span><text:span text:style-name="T3">Находят значение отдельных </text:span><text:soft-page-break/><text:span text:style-name="T3">незнакомых слов в двуязычном словаре учебника. </text:span></text:p>
            <text:p text:style-name="P11"><text:span text:style-name="T18">􀁹</text:span><text:span text:style-name="T3">Пишут с опорой на образец о своей школе, своём семейном дереве, подарках. </text:span></text:p>
            <text:p text:style-name="P11"><text:span text:style-name="T18">􀁹</text:span><text:span text:style-name="T3">Правильно оформляют конверт (с опорой на образец). </text:span></text:p>
            <text:p text:style-name="P11"><text:span text:style-name="T18">􀁹</text:span><text:span text:style-name="T3">Соблюдают нормы произношения звуков английского языка в чтении вслух и устной речи и корректно произносят предложения с точки зрения их ритмико-интонационных особенностей. </text:span></text:p>
            <text:p text:style-name="P12"><text:s/></text:p>
          </table:table-cell>
        </table:table-row>
      </table:table>
      <text:p text:style-name="P39">Тематический план:</text:p>
      <text:p text:style-name="P40">2 класс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0">№</text:p>
          </table:table-cell>
          <table:table-cell table:style-name="Таблица4.A1" office:value-type="string">
            <text:p text:style-name="P10">Наименование разделов</text:p>
          </table:table-cell>
          <table:table-cell table:style-name="Таблица4.A1" office:value-type="string">
            <text:p text:style-name="P10">Количество часов</text:p>
          </table:table-cell>
          <table:table-cell table:style-name="Таблица4.A1" office:value-type="string">
            <text:p text:style-name="P10">Контрольные работы</text:p>
          </table:table-cell>
        </table:table-row>
        <table:table-row table:style-name="Таблица4.1">
          <table:table-cell table:style-name="Таблица4.A1" office:value-type="string">
            <text:p text:style-name="P10">1</text:p>
          </table:table-cell>
          <table:table-cell table:style-name="Таблица4.A1" office:value-type="string">
            <text:p text:style-name="P10">Вводный модуль</text:p>
          </table:table-cell>
          <table:table-cell table:style-name="Таблица4.A1" office:value-type="string">
            <text:p text:style-name="P10">11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0">2</text:p>
          </table:table-cell>
          <table:table-cell table:style-name="Таблица4.A1" office:value-type="string">
            <text:p text:style-name="P10">Это мой дом</text:p>
          </table:table-cell>
          <table:table-cell table:style-name="Таблица4.A1" office:value-type="string">
            <text:p text:style-name="P10">9</text:p>
          </table:table-cell>
          <table:table-cell table:style-name="Таблица4.A1" office:value-type="string">
            <text:p text:style-name="P10">Тематическая,чтение</text:p>
          </table:table-cell>
        </table:table-row>
        <table:table-row table:style-name="Таблица4.1">
          <table:table-cell table:style-name="Таблица4.A1" office:value-type="string">
            <text:p text:style-name="P10">3</text:p>
          </table:table-cell>
          <table:table-cell table:style-name="Таблица4.A1" office:value-type="string">
            <text:p text:style-name="P10">Я люблю еду</text:p>
          </table:table-cell>
          <table:table-cell table:style-name="Таблица4.A1" office:value-type="string">
            <text:p text:style-name="P10">11</text:p>
          </table:table-cell>
          <table:table-cell table:style-name="Таблица4.A1" office:value-type="string">
            <text:p text:style-name="P10">Тематическая</text:p>
          </table:table-cell>
        </table:table-row>
        <table:table-row table:style-name="Таблица4.1">
          <table:table-cell table:style-name="Таблица4.A1" office:value-type="string">
            <text:p text:style-name="P10">4</text:p>
          </table:table-cell>
          <table:table-cell table:style-name="Таблица4.A1" office:value-type="string">
            <text:p text:style-name="P10">Мои животные</text:p>
          </table:table-cell>
          <table:table-cell table:style-name="Таблица4.A1" office:value-type="string">
            <text:p text:style-name="P10">11</text:p>
          </table:table-cell>
          <table:table-cell table:style-name="Таблица4.A1" office:value-type="string">
            <text:p text:style-name="P10">Тематическая,письмо</text:p>
          </table:table-cell>
        </table:table-row>
        <table:table-row table:style-name="Таблица4.1">
          <table:table-cell table:style-name="Таблица4.A1" office:value-type="string">
            <text:p text:style-name="P10">5</text:p>
          </table:table-cell>
          <table:table-cell table:style-name="Таблица4.A1" office:value-type="string">
            <text:p text:style-name="P10">В моей коробке с игрушками</text:p>
          </table:table-cell>
          <table:table-cell table:style-name="Таблица4.A1" office:value-type="string">
            <text:p text:style-name="P10">10</text:p>
          </table:table-cell>
          <table:table-cell table:style-name="Таблица4.A1" office:value-type="string">
            <text:p text:style-name="P10">Тематическая, семестровые</text:p>
          </table:table-cell>
        </table:table-row>
        <table:table-row table:style-name="Таблица4.1">
          <table:table-cell table:style-name="Таблица4.A1" office:value-type="string">
            <text:p text:style-name="P10">6</text:p>
          </table:table-cell>
          <table:table-cell table:style-name="Таблица4.A1" office:value-type="string">
            <text:p text:style-name="P10">Мы любим лето</text:p>
          </table:table-cell>
          <table:table-cell table:style-name="Таблица4.A1" office:value-type="string">
            <text:p text:style-name="P10">14</text:p>
          </table:table-cell>
          <table:table-cell table:style-name="Таблица4.A1" office:value-type="string">
            <text:p text:style-name="P10">Тематическая,аудирование</text:p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Резерв </text:p>
          </table:table-cell>
          <table:table-cell table:style-name="Таблица4.A1" office:value-type="string">
            <text:p text:style-name="P10">2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Итого</text:p>
          </table:table-cell>
          <table:table-cell table:style-name="Таблица4.A1" office:value-type="string">
            <text:p text:style-name="P10">68</text:p>
          </table:table-cell>
          <table:table-cell table:style-name="Таблица4.A1" office:value-type="string">
            <text:p text:style-name="P10"/>
          </table:table-cell>
        </table:table-row>
      </table:table>
      <text:p text:style-name="P41">3 класс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0">№</text:p>
          </table:table-cell>
          <table:table-cell table:style-name="Таблица5.A1" office:value-type="string">
            <text:p text:style-name="P10">Наименование разделов</text:p>
          </table:table-cell>
          <table:table-cell table:style-name="Таблица5.A1" office:value-type="string">
            <text:p text:style-name="P10">Количество часов</text:p>
          </table:table-cell>
          <table:table-cell table:style-name="Таблица5.A1" office:value-type="string">
            <text:p text:style-name="P10">Контрольные работы</text:p>
          </table:table-cell>
        </table:table-row>
        <table:table-row table:style-name="Таблица5.1">
          <table:table-cell table:style-name="Таблица5.A1" office:value-type="string">
            <text:p text:style-name="P10">1</text:p>
          </table:table-cell>
          <table:table-cell table:style-name="Таблица5.A1" office:value-type="string">
            <text:p text:style-name="P10">Вводный модуль</text:p>
          </table:table-cell>
          <table:table-cell table:style-name="Таблица5.A1" office:value-type="string">
            <text:p text:style-name="P10">2</text:p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0">2</text:p>
          </table:table-cell>
          <table:table-cell table:style-name="Таблица5.A1" office:value-type="string">
            <text:p text:style-name="P10">Школьные дни</text:p>
          </table:table-cell>
          <table:table-cell table:style-name="Таблица5.A1" office:value-type="string">
            <text:p text:style-name="P10">7</text:p>
          </table:table-cell>
          <table:table-cell table:style-name="Таблица5.A1" office:value-type="string">
            <text:p text:style-name="P10">Тематическая,чтение</text:p>
          </table:table-cell>
        </table:table-row>
        <table:table-row table:style-name="Таблица5.1">
          <table:table-cell table:style-name="Таблица5.A1" office:value-type="string">
            <text:p text:style-name="P10">3</text:p>
          </table:table-cell>
          <table:table-cell table:style-name="Таблица5.A1" office:value-type="string">
            <text:p text:style-name="P10">С семьей!</text:p>
          </table:table-cell>
          <table:table-cell table:style-name="Таблица5.A1" office:value-type="string">
            <text:p text:style-name="P10">7</text:p>
          </table:table-cell>
          <table:table-cell table:style-name="Таблица5.A1" office:value-type="string">
            <text:p text:style-name="P10">Тематическая</text:p>
          </table:table-cell>
        </table:table-row>
        <table:table-row table:style-name="Таблица5.1">
          <table:table-cell table:style-name="Таблица5.A1" office:value-type="string">
            <text:p text:style-name="P10">4</text:p>
          </table:table-cell>
          <table:table-cell table:style-name="Таблица5.A1" office:value-type="string">
            <text:p text:style-name="P10">Всё, что я люблю</text:p>
          </table:table-cell>
          <table:table-cell table:style-name="Таблица5.A1" office:value-type="string">
            <text:p text:style-name="P10">7</text:p>
          </table:table-cell>
          <table:table-cell table:style-name="Таблица5.A1" office:value-type="string">
            <text:p text:style-name="P10">Тематическая,письмо</text:p>
          </table:table-cell>
        </table:table-row>
        <table:table-row table:style-name="Таблица5.1">
          <table:table-cell table:style-name="Таблица5.A1" office:value-type="string">
            <text:p text:style-name="P10">5</text:p>
          </table:table-cell>
          <table:table-cell table:style-name="Таблица5.A1" office:value-type="string">
            <text:p text:style-name="P10">Идем играть</text:p>
          </table:table-cell>
          <table:table-cell table:style-name="Таблица5.A1" office:value-type="string">
            <text:p text:style-name="P10">11</text:p>
          </table:table-cell>
          <table:table-cell table:style-name="Таблица5.A1" office:value-type="string">
            <text:p text:style-name="P10">Тематическая, семестровые</text:p>
          </table:table-cell>
        </table:table-row>
        <table:table-row table:style-name="Таблица5.1">
          <table:table-cell table:style-name="Таблица5.A1" office:value-type="string">
            <text:p text:style-name="P10">6</text:p>
          </table:table-cell>
          <table:table-cell table:style-name="Таблица5.A1" office:value-type="string">
            <text:p text:style-name="P10">Пушистые друзья</text:p>
          </table:table-cell>
          <table:table-cell table:style-name="Таблица5.A1" office:value-type="string">
            <text:p text:style-name="P10">7</text:p>
          </table:table-cell>
          <table:table-cell table:style-name="Таблица5.A1" office:value-type="string">
            <text:p text:style-name="P10">Тематическая,аудирование</text:p>
          </table:table-cell>
        </table:table-row>
        <table:table-row table:style-name="Таблица5.1">
          <table:table-cell table:style-name="Таблица5.A1" office:value-type="string">
            <text:p text:style-name="P10">7</text:p>
          </table:table-cell>
          <table:table-cell table:style-name="Таблица5.A1" office:value-type="string">
            <text:p text:style-name="P10">Дом, милый дом</text:p>
          </table:table-cell>
          <table:table-cell table:style-name="Таблица5.A1" office:value-type="string">
            <text:p text:style-name="P10">7</text:p>
          </table:table-cell>
          <table:table-cell table:style-name="Таблица5.A1" office:value-type="string">
            <text:p text:style-name="P10">Тематическая</text:p>
          </table:table-cell>
        </table:table-row>
        <table:table-row table:style-name="Таблица5.1">
          <table:table-cell table:style-name="Таблица5.A1" office:value-type="string">
            <text:p text:style-name="P10">8</text:p>
          </table:table-cell>
          <table:table-cell table:style-name="Таблица5.A1" office:value-type="string">
            <text:p text:style-name="P10">День отдыха</text:p>
          </table:table-cell>
          <table:table-cell table:style-name="Таблица5.A1" office:value-type="string">
            <text:p text:style-name="P10">7</text:p>
          </table:table-cell>
          <table:table-cell table:style-name="Таблица5.A1" office:value-type="string">
            <text:p text:style-name="P10">Тематическая говорение</text:p>
          </table:table-cell>
        </table:table-row>
        <table:table-row table:style-name="Таблица5.1">
          <table:table-cell table:style-name="Таблица5.A1" office:value-type="string">
            <text:p text:style-name="P10">9</text:p>
          </table:table-cell>
          <table:table-cell table:style-name="Таблица5.A1" office:value-type="string">
            <text:p text:style-name="P10">День за днем</text:p>
          </table:table-cell>
          <table:table-cell table:style-name="Таблица5.A1" office:value-type="string">
            <text:p text:style-name="P10">11</text:p>
          </table:table-cell>
          <table:table-cell table:style-name="Таблица5.A1" office:value-type="string">
            <text:p text:style-name="P10">Тематическая, семестровые</text:p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Резерв </text:p>
          </table:table-cell>
          <table:table-cell table:style-name="Таблица5.A1" office:value-type="string">
            <text:p text:style-name="P10">2</text:p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Итого</text:p>
          </table:table-cell>
          <table:table-cell table:style-name="Таблица5.A1" office:value-type="string">
            <text:p text:style-name="P10">68</text:p>
          </table:table-cell>
          <table:table-cell table:style-name="Таблица5.A1" office:value-type="string">
            <text:p text:style-name="P10"/>
          </table:table-cell>
        </table:table-row>
      </table:table>
      <text:p text:style-name="P5"/>
      <text:p text:style-name="P4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PCLO A+ Phonetic Newton" svg:font-family="'LPCLO A+ Phonetic Newto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PCLO A+ Phonetic Newton1" svg:font-family="'LPCLO A+ Phonetic Newto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uk" fo:country="UA" style:letter-kerning="true" style:font-name-asian="SimSun" style:font-size-asian="11pt" style:language-asian="uk" style:country-asian="UA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SimSun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line-height="100%" fo:keep-with-next="always"/>
      <style:text-properties style:font-name="Arial1" fo:font-family="Arial" style:font-family-generic="roman" style:font-pitch="variable" fo:font-size="14pt" fo:language="ru" fo:country="RU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loext:contextual-spacing="false" fo:line-height="100%" fo:text-indent="1.27cm" style:auto-text-indent="fals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fo:language="ru" fo:country="RU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line-height="100%" fo:text-indent="0cm" style:auto-text-indent="false"/>
      <style:text-properties style:font-name="Cambria" fo:font-family="Cambria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Arial1" fo:font-family="Arial" style:font-family-generic="roman" style:font-pitch="variable" fo:font-size="14pt" fo:language="ru" fo:country="RU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Основной_20_текст_20_2_20_Знак" style:display-name="Основной текст 2 Знак" style:family="text" style:parent-style-name="Default_20_Paragraph_20_Font"/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8pt" fo:language="ru" fo:country="RU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mbria1" style:font-family-complex="Cambri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Times-Roman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imes-Roman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-Roman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imes-Roman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-Roman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-Roman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-Roman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-Roman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ля</meta:initial-creator>
    <meta:editing-cycles>16</meta:editing-cycles>
    <meta:creation-date>2015-06-25T07:16:00</meta:creation-date>
    <dc:date>2016-12-17T19:29:32.531000000</dc:date>
    <meta:editing-duration>PT13M18S</meta:editing-duration>
    <meta:generator>LibreOffice/5.2.2.2$Windows_x86 LibreOffice_project/8f96e87c890bf8fa77463cd4b640a2312823f3ad</meta:generator>
    <meta:printed-by>Владимир Лада</meta:printed-by>
    <meta:print-date>2016-10-05T19:48:05.03</meta:print-date>
    <meta:document-statistic meta:table-count="5" meta:image-count="0" meta:object-count="0" meta:page-count="25" meta:paragraph-count="577" meta:word-count="6744" meta:character-count="50989" meta:non-whitespace-character-count="4419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